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58ba2f" officeooo:paragraph-rsid="0058ba2f"/>
    </style:style>
    <style:style style:name="P2" style:family="paragraph" style:parent-style-name="Standard">
      <style:paragraph-properties fo:text-align="center" style:justify-single-word="false"/>
      <style:text-properties style:font-name="Helvetica-Bold"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-Bold" fo:font-size="13pt" fo:font-weight="bold" officeooo:paragraph-rsid="00177da3" style:font-size-asian="13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Helvetica-Bold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Helvetica-Oblique" fo:font-size="10.5pt" fo:font-style="italic" style:font-size-asian="10.5pt" style:font-style-asian="italic"/>
    </style:style>
    <style:style style:name="P6" style:family="paragraph" style:parent-style-name="Standard">
      <style:paragraph-properties fo:text-align="center" style:justify-single-word="false"/>
      <style:text-properties style:font-name="Helvetica-Oblique" fo:font-size="10.5pt" fo:font-style="italic" officeooo:rsid="00421bf1" officeooo:paragraph-rsid="00421bf1" style:font-size-asian="10.5pt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Helvetica" fo:font-size="12pt" officeooo:paragraph-rsid="0019f082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Helvetica" fo:font-size="12pt" officeooo:rsid="002aacd8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Helvetica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Helvetica" fo:font-size="12pt" fo:background-color="transparen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Helvetica" fo:font-size="12pt" officeooo:paragraph-rsid="001db346" fo:background-color="transparen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Helvetica" fo:font-size="12pt" officeooo:paragraph-rsid="00224ff8" fo:background-color="transparent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Helvetica" fo:font-size="12pt" officeooo:paragraph-rsid="0058ba2f" fo:background-color="transparent" style:font-size-asian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Helvetica" fo:font-size="12pt" officeooo:paragraph-rsid="0044e3b2" fo:background-color="transparent" style:font-size-asian="12pt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font-name="Helvetica" fo:font-size="12pt" officeooo:rsid="000f4643" style:font-size-asian="12pt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font-name="Helvetica" fo:font-size="12pt" officeooo:paragraph-rsid="00190317" fo:background-color="#ffff00" style:font-size-asian="12pt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Helvetica" fo:font-size="12pt" officeooo:rsid="000f4643" officeooo:paragraph-rsid="001db346" fo:background-color="transparent" style:font-size-asian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9dd714" officeooo:paragraph-rsid="00224ff8" fo:background-color="#ffff0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232c8f" officeooo:paragraph-rsid="0044526e" fo:background-color="#ffff0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3dfe22" officeooo:paragraph-rsid="003dfe22" fo:background-color="#ffff0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a486e4" officeooo:paragraph-rsid="0017d91b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404fa4" officeooo:paragraph-rsid="004648a2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404fa4" officeooo:paragraph-rsid="004254ba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3dfe22" officeooo:paragraph-rsid="004254ba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3dfe22" officeooo:paragraph-rsid="00527143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0f4643" officeooo:paragraph-rsid="004648a2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224ff8" officeooo:paragraph-rsid="00232c8f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224ff8" officeooo:paragraph-rsid="0044e3b2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527143" officeooo:paragraph-rsid="00527143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421bf1" officeooo:paragraph-rsid="0019f082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58ba2f"/>
    </style:style>
    <style:style style:name="P33" style:family="paragraph" style:parent-style-name="Standard">
      <style:paragraph-properties fo:text-align="justify" style:justify-single-word="false"/>
      <style:text-properties style:font-name="Helvetica" fo:font-size="12pt" officeooo:paragraph-rsid="0058ba2f" fo:background-color="transparent" style:font-size-asian="12pt"/>
    </style:style>
    <style:style style:name="P34" style:family="paragraph" style:parent-style-name="Standard">
      <style:paragraph-properties fo:text-align="justify" style:justify-single-word="false"/>
      <style:text-properties style:font-name="Helvetica" fo:font-size="12pt" fo:background-color="transparent" style:font-size-asian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Helvetica" fo:font-size="12pt" officeooo:paragraph-rsid="00527143" fo:background-color="transparent" style:font-size-asian="12pt"/>
    </style:style>
    <style:style style:name="P36" style:family="paragraph" style:parent-style-name="Standard">
      <style:paragraph-properties fo:text-align="justify" style:justify-single-word="false"/>
      <style:text-properties style:font-name="Helvetica" fo:font-size="12pt" officeooo:rsid="0019f082" officeooo:paragraph-rsid="0019f082" fo:background-color="transparent" style:font-size-asian="12pt"/>
    </style:style>
    <style:style style:name="P37" style:family="paragraph" style:parent-style-name="Standard">
      <style:paragraph-properties fo:text-align="justify" style:justify-single-word="false"/>
      <style:text-properties style:font-name="Helvetica" fo:font-size="12pt" officeooo:rsid="003968c5" officeooo:paragraph-rsid="003968c5" fo:background-color="transparent" style:font-size-asian="12pt"/>
    </style:style>
    <style:style style:name="P38" style:family="paragraph" style:parent-style-name="Standard">
      <style:paragraph-properties fo:text-align="justify" style:justify-single-word="false"/>
      <style:text-properties style:font-name="Helvetica" fo:font-size="12pt" officeooo:rsid="003b52fc" officeooo:paragraph-rsid="003b52fc" fo:background-color="transparent" style:font-size-asian="12pt"/>
    </style:style>
    <style:style style:name="P39" style:family="paragraph" style:parent-style-name="Standard">
      <style:paragraph-properties fo:text-align="justify" style:justify-single-word="false"/>
      <style:text-properties style:font-name="Helvetica" fo:font-size="12pt" officeooo:rsid="003633ce" officeooo:paragraph-rsid="003633ce" fo:background-color="transparent" style:font-size-asian="12pt"/>
    </style:style>
    <style:style style:name="P40" style:family="paragraph" style:parent-style-name="Standard">
      <style:paragraph-properties fo:text-align="justify" style:justify-single-word="false"/>
      <style:text-properties style:font-name="Helvetica" fo:font-size="12pt" officeooo:rsid="004648a2" officeooo:paragraph-rsid="0058ba2f" fo:background-color="transparent" style:font-size-asian="12pt"/>
    </style:style>
    <style:style style:name="P41" style:family="paragraph" style:parent-style-name="Standard">
      <style:paragraph-properties fo:text-align="justify" style:justify-single-word="false"/>
      <style:text-properties style:font-name="Helvetica" fo:font-size="12pt" officeooo:rsid="00364d1a" officeooo:paragraph-rsid="0037f319" fo:background-color="transparent" style:font-size-asian="12pt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9b5ed0" officeooo:paragraph-rsid="00334db4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9b5ed0" officeooo:paragraph-rsid="0019f082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3968c5" officeooo:paragraph-rsid="003968c5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3b52fc" officeooo:paragraph-rsid="003b52fc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19f082" officeooo:paragraph-rsid="0019f082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37f319" officeooo:paragraph-rsid="00364d1a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603ba4" officeooo:paragraph-rsid="0058ba2f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3dfe22" officeooo:paragraph-rsid="003dfe22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404fa4" officeooo:paragraph-rsid="004254ba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44e3b2" officeooo:paragraph-rsid="0046f5a5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4b3b56" officeooo:paragraph-rsid="004b3b56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5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0000ff" loext:opacity="100%" style:font-name="Arial" fo:font-size="12pt" fo:letter-spacing="normal" fo:font-style="normal" fo:font-weight="normal" officeooo:rsid="005e4a62" officeooo:paragraph-rsid="0058ba2f" fo:background-color="transparent"/>
    </style:style>
    <style:style style:name="T1" style:family="text">
      <style:text-properties style:text-line-through-style="none" style:text-line-through-type="none" officeooo:rsid="000f4643"/>
    </style:style>
    <style:style style:name="T2" style:family="text">
      <style:text-properties style:text-line-through-style="none" style:text-line-through-type="none" officeooo:rsid="00224ff8"/>
    </style:style>
    <style:style style:name="T3" style:family="text">
      <style:text-properties style:text-line-through-style="none" style:text-line-through-type="none" officeooo:rsid="001db346"/>
    </style:style>
    <style:style style:name="T4" style:family="text">
      <style:text-properties style:text-line-through-style="none" style:text-line-through-type="none" officeooo:rsid="00297b0b"/>
    </style:style>
    <style:style style:name="T5" style:family="text">
      <style:text-properties style:text-line-through-style="none" style:text-line-through-type="none" officeooo:rsid="00364d1a"/>
    </style:style>
    <style:style style:name="T6" style:family="text">
      <style:text-properties style:text-line-through-style="none" style:text-line-through-type="none" officeooo:rsid="0037f319"/>
    </style:style>
    <style:style style:name="T7" style:family="text">
      <style:text-properties style:text-line-through-style="none" style:text-line-through-type="none" officeooo:rsid="003968c5"/>
    </style:style>
    <style:style style:name="T8" style:family="text">
      <style:text-properties style:text-line-through-style="none" style:text-line-through-type="none" officeooo:rsid="00421bf1"/>
    </style:style>
    <style:style style:name="T9" style:family="text">
      <style:text-properties style:text-line-through-style="none" style:text-line-through-type="none" fo:font-style="italic" officeooo:rsid="0037f319" style:font-style-asian="italic" style:font-style-complex="italic"/>
    </style:style>
    <style:style style:name="T10" style:family="text">
      <style:text-properties style:text-line-through-style="none" style:text-line-through-type="none" fo:font-style="italic" officeooo:rsid="00297b0b" style:font-style-asian="italic" style:font-style-complex="italic"/>
    </style:style>
    <style:style style:name="T11" style:family="text">
      <style:text-properties style:text-line-through-style="none" style:text-line-through-type="none" fo:font-style="normal" officeooo:rsid="0037f319" style:font-style-asian="normal" style:font-style-complex="normal"/>
    </style:style>
    <style:style style:name="T12" style:family="text">
      <style:text-properties style:text-line-through-style="none" style:text-line-through-type="none" officeooo:rsid="0058ba2f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 style:font-size-complex="11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b5ed0" style:font-name-asian="Times New Roman" style:font-style-asian="normal" style:font-weight-asian="normal" style:font-name-complex="Times New Roman" style:font-size-complex="11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9f082" style:font-name-asian="Times New Roman" style:font-style-asian="normal" style:font-weight-asian="normal" style:font-name-complex="Times New Roman" style:font-size-complex="11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dd714" style:font-name-asian="Times New Roman" style:font-style-asian="normal" style:font-weight-asian="normal" style:font-name-complex="Times New Roman" style:font-size-complex="11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f4643" style:font-name-asian="Times New Roman" style:font-style-asian="normal" style:font-weight-asian="normal" style:font-name-complex="Times New Roman" style:font-size-complex="11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968c5" style:font-name-asian="Times New Roman" style:font-style-asian="normal" style:font-weight-asian="normal" style:font-name-complex="Times New Roman" style:font-size-complex="11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b52fc" style:font-name-asian="Times New Roman" style:font-style-asian="normal" style:font-weight-asian="normal" style:font-name-complex="Times New Roman" style:font-size-complex="11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c0387" style:font-name-asian="Times New Roman" style:font-style-asian="normal" style:font-weight-asian="normal" style:font-name-complex="Times New Roman" style:font-size-complex="11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21bf1" style:font-name-asian="Times New Roman" style:font-style-asian="normal" style:font-weight-asian="normal" style:font-name-complex="Times New Roman" style:font-size-complex="11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24ff8" style:font-name-asian="Times New Roman" style:font-style-asian="normal" style:font-weight-asian="normal" style:font-name-complex="Times New Roman" style:font-size-complex="11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4e3b2" style:font-name-asian="Times New Roman" style:font-style-asian="normal" style:font-weight-asian="normal" style:font-name-complex="Times New Roman" style:font-size-complex="11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5f250" style:font-name-asian="Times New Roman" style:font-style-asian="normal" style:font-weight-asian="normal" style:font-name-complex="Times New Roman" style:font-size-complex="11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27143" style:font-name-asian="Times New Roman" style:font-style-asian="normal" style:font-weight-asian="normal" style:font-name-complex="Times New Roman" style:font-size-complex="11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8ba2f" style:font-name-asian="Times New Roman" style:font-style-asian="normal" style:font-weight-asian="normal" style:font-name-complex="Times New Roman" style:font-size-complex="11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34db4" style:font-name-asian="Times New Roman" style:font-style-asian="normal" style:font-weight-asian="normal" style:font-name-complex="Times New Roman" style:font-size-complex="11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7f319" style:font-name-asian="Times New Roman" style:font-style-asian="normal" style:font-weight-asian="normal" style:font-name-complex="Times New Roman" style:font-size-complex="11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03ba4" style:font-name-asian="Times New Roman" style:font-style-asian="normal" style:font-weight-asian="normal" style:font-name-complex="Times New Roman" style:font-size-complex="11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e4a62" style:font-name-asian="Times New Roman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34db4" fo:background-color="transparent" loext:char-shading-value="0" style:font-name-asian="Times New Roman" style:font-style-asian="normal" style:font-weight-asian="normal" style:font-name-complex="Times New Roman" style:font-size-complex="11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7f319" fo:background-color="transparent" loext:char-shading-value="0" style:font-name-asian="Times New Roman" style:font-style-asian="normal" style:font-weight-asian="normal" style:font-name-complex="Times New Roman" style:font-size-complex="11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8ba2f" fo:background-color="transparent" loext:char-shading-value="0" style:font-name-asian="Times New Roman" style:font-style-asian="normal" style:font-weight-asian="normal" style:font-name-complex="Times New Roman" style:font-size-complex="11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00" loext:char-shading-value="0" style:font-name-asian="Times New Roman" style:font-style-asian="normal" style:font-weight-asian="normal" style:font-name-complex="Times New Roman" style:font-size-complex="11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03ba4" fo:background-color="#ffff00" loext:char-shading-value="0" style:font-name-asian="Times New Roman" style:font-style-asian="normal" style:font-weight-asian="normal" style:font-name-complex="Times New Roman" style:font-size-complex="11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e4a62" fo:background-color="#ffff00" loext:char-shading-value="0" style:font-name-asian="Times New Roman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9b5ed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334db4" fo:background-color="transparent" loext:char-shading-value="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9b5ed0" fo:background-color="transparent" loext:char-shading-value="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9b5ed0" fo:background-color="transparent" loext:char-shading-value="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44e3b2" fo:background-color="transparent" loext:char-shading-value="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5e4a62" fo:background-color="transparent" loext:char-shading-value="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5e4a62" fo:background-color="transparent" loext:char-shading-value="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5e4a62" fo:background-color="#ffff00" loext:char-shading-value="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2pt" fo:font-style="normal" style:text-underline-style="none" fo:font-weight="normal" officeooo:rsid="009b5ed0" fo:background-color="#ffff00" loext:char-shading-value="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Times New Roman" style:font-style-asian="italic" style:font-weight-asian="normal" style:font-name-complex="Times New Roman" style:font-size-complex="11pt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0224ff8" style:font-name-asian="Times New Roman" style:font-style-asian="italic" style:font-weight-asian="normal" style:font-name-complex="Times New Roman" style:font-size-complex="11pt" style:font-style-complex="italic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055f250" style:font-name-asian="Times New Roman" style:font-style-asian="italic" style:font-weight-asian="normal" style:font-name-complex="Times New Roman" style:font-size-complex="11pt" style:font-style-complex="italic" style:font-weight-complex="normal"/>
    </style:style>
    <style:style style:name="T49" style:family="text">
      <style:text-properties officeooo:rsid="00190317"/>
    </style:style>
    <style:style style:name="T50" style:family="text">
      <style:text-properties officeooo:rsid="001bd702"/>
    </style:style>
    <style:style style:name="T51" style:family="text">
      <style:text-properties officeooo:rsid="00224ff8"/>
    </style:style>
    <style:style style:name="T52" style:family="text">
      <style:text-properties officeooo:rsid="000f4643"/>
    </style:style>
    <style:style style:name="T53" style:family="text">
      <style:text-properties officeooo:rsid="0015073c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15073c" style:font-style-asian="italic" style:font-style-complex="italic"/>
    </style:style>
    <style:style style:name="T57" style:family="text">
      <style:text-properties fo:font-style="italic" officeooo:rsid="00224ff8" style:font-style-asian="italic" style:font-style-complex="italic"/>
    </style:style>
    <style:style style:name="T58" style:family="text">
      <style:text-properties fo:font-style="italic" officeooo:rsid="004fa715" style:font-style-asian="italic" style:font-style-complex="italic"/>
    </style:style>
    <style:style style:name="T59" style:family="text">
      <style:text-properties fo:font-style="italic" officeooo:rsid="0037f319" style:font-style-asian="italic" style:font-style-complex="italic"/>
    </style:style>
    <style:style style:name="T60" style:family="text">
      <style:text-properties fo:font-style="italic" officeooo:rsid="00527143" style:font-style-asian="italic" style:font-style-complex="italic"/>
    </style:style>
    <style:style style:name="T61" style:family="text">
      <style:text-properties fo:font-style="italic" officeooo:rsid="005415e2" style:font-style-asian="italic" style:font-style-complex="italic"/>
    </style:style>
    <style:style style:name="T62" style:family="text">
      <style:text-properties fo:font-style="italic" officeooo:rsid="0055f250" style:font-style-asian="italic" style:font-style-complex="italic"/>
    </style:style>
    <style:style style:name="T63" style:family="text">
      <style:text-properties fo:font-style="italic" officeooo:rsid="00603ba4" style:font-style-asian="italic" style:font-style-complex="italic"/>
    </style:style>
    <style:style style:name="T64" style:family="text">
      <style:text-properties fo:font-style="italic" officeooo:rsid="0058ba2f" style:font-style-asian="italic" style:font-style-complex="italic"/>
    </style:style>
    <style:style style:name="T65" style:family="text">
      <style:text-properties fo:font-style="italic" officeooo:rsid="00364d1a" style:font-style-asian="italic"/>
    </style:style>
    <style:style style:name="T66" style:family="text">
      <style:text-properties officeooo:rsid="0024beb9"/>
    </style:style>
    <style:style style:name="T67" style:family="text">
      <style:text-properties officeooo:rsid="0031075e"/>
    </style:style>
    <style:style style:name="T68" style:family="text">
      <style:text-properties officeooo:rsid="0031075e"/>
    </style:style>
    <style:style style:name="T69" style:family="text">
      <style:text-properties officeooo:rsid="00364d1a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24beb9" fo:background-color="transparent" loext:char-shading-value="0"/>
    </style:style>
    <style:style style:name="T72" style:family="text">
      <style:text-properties officeooo:rsid="0027aae6" fo:background-color="transparent" loext:char-shading-value="0"/>
    </style:style>
    <style:style style:name="T73" style:family="text">
      <style:text-properties officeooo:rsid="003968c5"/>
    </style:style>
    <style:style style:name="T74" style:family="text">
      <style:text-properties officeooo:rsid="00421bf1"/>
    </style:style>
    <style:style style:name="T75" style:family="text">
      <style:text-properties officeooo:rsid="004254ba"/>
    </style:style>
    <style:style style:name="T76" style:family="text">
      <style:text-properties officeooo:rsid="004648a2"/>
    </style:style>
    <style:style style:name="T77" style:family="text">
      <style:text-properties officeooo:rsid="0046c615"/>
    </style:style>
    <style:style style:name="T78" style:family="text">
      <style:text-properties officeooo:rsid="004b3b56"/>
    </style:style>
    <style:style style:name="T79" style:family="text">
      <style:text-properties officeooo:rsid="004fa715"/>
    </style:style>
    <style:style style:name="T80" style:family="text">
      <style:text-properties officeooo:rsid="00527143"/>
    </style:style>
    <style:style style:name="T81" style:family="text">
      <style:text-properties officeooo:rsid="005415e2"/>
    </style:style>
    <style:style style:name="T82" style:family="text">
      <style:text-properties fo:color="#000000" loext:opacity="100%"/>
    </style:style>
    <style:style style:name="T83" style:family="text">
      <style:text-properties fo:color="#000000" loext:opacity="100%" style:font-name="Helvetica" officeooo:rsid="0019f082"/>
    </style:style>
    <style:style style:name="T84" style:family="text">
      <style:text-properties fo:color="#000000" loext:opacity="100%" style:font-name="Helvetica" officeooo:rsid="00603ba4"/>
    </style:style>
    <style:style style:name="T85" style:family="text">
      <style:text-properties officeooo:rsid="00603ba4" fo:background-color="#ffff00" loext:char-shading-value="0"/>
    </style:style>
    <style:style style:name="T86" style:family="text">
      <style:text-properties officeooo:rsid="0031075e" fo:background-color="#ffff00" loext:char-shading-value="0"/>
    </style:style>
    <style:style style:name="T87" style:family="text">
      <style:text-properties officeooo:rsid="0058ba2f" fo:background-color="#ffff00" loext:char-shading-value="0"/>
    </style:style>
    <style:style style:name="T88" style:family="text">
      <style:text-properties officeooo:rsid="0058ba2f"/>
    </style:style>
    <style:style style:name="T89" style:family="text">
      <style:text-properties officeooo:rsid="0058ba2f"/>
    </style:style>
    <style:style style:name="T90" style:family="text">
      <style:text-properties officeooo:rsid="00603ba4"/>
    </style:style>
    <style:style style:name="T91" style:family="text">
      <style:text-properties officeooo:rsid="00603ba4"/>
    </style:style>
    <style:style style:name="T92" style:family="text">
      <style:text-properties officeooo:rsid="0027aae6"/>
    </style:style>
    <style:style style:name="T9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CONTENUTI DEL PROVVEDIMENTO A CONTRARRE</text:p>
      <text:p text:style-name="P6">Art. 17 <text:span text:style-name="T88">d</text:span>.lgs. n. 36 del 2023 – Allegato 2.1 art. 1, comma 2</text:p>
      <text:p text:style-name="P5">Lavori (<text:span text:style-name="T69">procedura aperta</text:span> – <text:span text:style-name="T69">sopra</text:span> soglia comunitaria)</text:p>
      <text:p text:style-name="P5"/>
      <text:p text:style-name="P10">Normativa di riferimento:</text:p>
      <text:p text:style-name="P7"><text:span text:style-name="T88">l</text:span>.p. <text:span text:style-name="T88">n. </text:span>2 <text:span text:style-name="T88">del </text:span>2016</text:p>
      <text:p text:style-name="P8"><text:span text:style-name="T88">l</text:span>.p. <text:span text:style-name="T88">n. </text:span>26 <text:span text:style-name="T88">del 19</text:span>93 e relativo regolamento di attuazione </text:p>
      <text:p text:style-name="P33"><text:span text:style-name="T67">capitolato </text:span><text:span text:style-name="T88">generale</text:span><text:span text:style-name="T67"> di cui al D.P.P. n. </text:span><text:span text:style-name="T88">20</text:span><text:span text:style-name="T67">-9</text:span><text:span text:style-name="T88">6</text:span><text:span text:style-name="T67">/Leg. di data 16 agosto 202</text:span><text:span text:style-name="T88">3</text:span></text:p>
      <text:p text:style-name="P22"><text:span text:style-name="T88">d</text:span>.lgs. <text:span text:style-name="T88">n. </text:span>36 <text:span text:style-name="T88">del </text:span>2023 <text:span text:style-name="T88">(citato anche Codice)</text:span></text:p>
      <text:p text:style-name="P16"/>
      <text:p text:style-name="P4">Cosa deve necessariamente contenere il provvedimento a contrarre ai fini dell'appalto <text:span text:style-name="T51">(anche con rinvio all’allegato A da approvare quale parte integrante e sostanziale):</text:span></text:p>
      <text:p text:style-name="P4"/>
      <text:p text:style-name="P8">1. <text:span text:style-name="T49">l’indicazione dell’interesse pubblico che si intende soddisfare, </text:span><text:span text:style-name="T14">le caratteristiche delle opere oggetto dell’appalto </text:span><text:span text:style-name="T21">e gli elementi essenziali del contratto, anche mediante rinvio al capitolato speciale di appalto e agli ulteriori elaborati progettuali;</text:span></text:p>
      <text:p text:style-name="P31"/>
      <text:p text:style-name="P32"><text:span text:style-name="T41">2</text:span><text:span text:style-name="T38">. </text:span><text:span text:style-name="T39">l’importo mass</text:span><text:span text:style-name="T37">imo stimato </text:span><text:span text:style-name="T40">dell’affidamento e la relativa copertura contabile, </text:span><text:span text:style-name="T43">anche in relazione a quanto previsto dall’art. 5bis l.p. n. 2 del 2016</text:span><text:span text:style-name="T40">;</text:span></text:p>
      <text:p text:style-name="P42"/>
      <text:p text:style-name="P36"><text:span text:style-name="T23">3</text:span><text:span text:style-name="T14">. la </text:span><text:span text:style-name="T19">tipologia di</text:span><text:span text:style-name="T14"> procedura </text:span><text:span text:style-name="T19">(ad esempio, procedura aperta, ristretta, negoziata nei casi previsti dalla normativa) </text:span><text:span text:style-name="T14">che si intende seguire </text:span><text:span text:style-name="T20">(art. 70 d.lgs. n. 36 del 2023)</text:span><text:span text:style-name="T14">;</text:span></text:p>
      <text:p text:style-name="P43"/>
      <text:p text:style-name="P37"><text:span text:style-name="T23">4</text:span><text:span text:style-name="T14">. </text:span><text:span text:style-name="T46">(eventuale)</text:span><text:span text:style-name="T13"> la motivazione della scelta che il contratto abbia per oggetto la progettazione esecutiva e l’esecuzione dei lavori sulla base di un progetto di fattibilità tecnico-economica approvato (art. 44 d.lgs. n. 36 del 2023);</text:span></text:p>
      <text:p text:style-name="P44"/>
      <text:p text:style-name="P38"><text:span text:style-name="T23">5</text:span><text:span text:style-name="T13">. i requisiti di partecipazione degli operatori economici come declinati nell’allegato A </text:span><text:span text:style-name="T20">(art</text:span><text:span text:style-name="T21">t</text:span><text:span text:style-name="T20">. </text:span><text:span text:style-name="T21">10 comma 3,</text:span><text:span text:style-name="T20"> 100 e 103 d.lgs. n. 36 del 2023)</text:span><text:span text:style-name="T13">;</text:span></text:p>
      <text:p text:style-name="P45"/>
      <text:p text:style-name="P33"><text:span text:style-name="T18">6</text:span><text:span text:style-name="T14">. </text:span><text:span text:style-name="T15">il criterio di aggiudicazione </text:span><text:span text:style-name="T19">dell’offerta economicamente più vantaggiosa, specificando in apposito elaborato denominato “Parametri e criteri di valutazione dell’offerta” gli elementi di valutazione, il loro peso, le modalità di attribuzione dei punteggi e il contenuto dell’offerta tecnica, ai sensi dell’art. 17 l.p. n. 2 del 2016 e dell’art. 108 d.lgs. n. 36 del 2023</text:span><text:span text:style-name="T30">*;</text:span></text:p>
      <text:p text:style-name="P46"/>
      <text:p text:style-name="P33"><text:span text:style-name="T74">7. </text:span>l’avvenuta acquisizione dei pareri previsti dalla normativa vigente con approvazione del progetto esecutivo (oppure del livello progettuale posto a base di gara), <text:span text:style-name="T66">compresa la verifica con l’indicazione degli estremi dell’avvenuta validazione (art. 45 l.p. n. 26 </text:span><text:span text:style-name="T88">del </text:span><text:span text:style-name="T66">1993 e art. 42 d.lgs. n. 36 </text:span><text:span text:style-name="T88">del </text:span><text:span text:style-name="T66">2023; attenzione disciplina transitoria di cui all’art. 37 comma 38 l.p. </text:span><text:span text:style-name="T88">n. </text:span><text:span text:style-name="T66">9 </text:span><text:span text:style-name="T88">del </text:span><text:span text:style-name="T66">2023: dare atto dell’applicazione della disciplina transitoria e che il progetto è stato approvato/redatto nel rispetto della disciplina provinciale, ivi compresa la verifica) nonché le indicazioni inerenti gli espropri</text:span>;<text:span text:style-name="T92"> il </text:span><text:span text:style-name="T27">riferimento al preziario PAT applicabile; </text:span><text:span text:style-name="T26">(</text:span><text:span text:style-name="T28">per i pareri vedi in particolare anche art</text:span><text:span text:style-name="T26">t</text:span><text:span text:style-name="T28">. 54 e 55 l.p. n. 26 del 1993</text:span><text:span text:style-name="T26">)</text:span><text:span text:style-name="T28">;</text:span></text:p>
      <text:p text:style-name="P47"/>
      <text:p text:style-name="P34"><text:span text:style-name="T74">8</text:span>. l<text:span text:style-name="T69">a</text:span> motivazione nel caso in cui l'appalto non sia suddiviso lotti <text:span text:style-name="T50">(art. 7 comma 2 l.p. 2 del 2016)</text:span>;</text:p>
      <text:p text:style-name="P34"/>
      <text:p text:style-name="P12"><text:soft-page-break/><text:span text:style-name="T8">9</text:span><text:span text:style-name="T1">. </text:span><text:span text:style-name="T9">(eventuale</text:span><text:span text:style-name="T11">)</text:span><text:span text:style-name="T6"> </text:span><text:span text:style-name="T5">la motivazione circa </text:span><text:span text:style-name="T1">la </text:span><text:span text:style-name="T5">riduzione/l’incremento della </text:span><text:span text:style-name="T1">cauzione provvisoria in conformità a quanto previsto dall’art. </text:span><text:span text:style-name="T5">106</text:span><text:span text:style-name="T1"> d.lgs. </text:span><text:span text:style-name="T12">n. </text:span><text:span text:style-name="T1">36 </text:span><text:span text:style-name="T12">del </text:span><text:span text:style-name="T1">2023;</text:span></text:p>
      <text:p text:style-name="P18"/>
      <text:p text:style-name="P26">1<text:span text:style-name="T75">0</text:span>. <text:span text:style-name="T59">(eventuale</text:span><text:span text:style-name="T60">) </text:span>la motivazione circa le ragioni di urgenza per la fissazione di un termine inferiore al minimo nel caso di procedura aperta (art. 71 d.lgs. n. 36 del 2023);</text:p>
      <text:p text:style-name="P25"/>
      <text:p text:style-name="P13"><text:span text:style-name="T2">1</text:span><text:span text:style-name="T7">1</text:span><text:span text:style-name="T1">. </text:span><text:span text:style-name="T10">(eventuale)</text:span><text:span text:style-name="T4"> </text:span><text:span text:style-name="T3">la m</text:span><text:span text:style-name="T16">otivazione circa l’indispensabilità del</text:span><text:span text:style-name="T26">la previsione del</text:span><text:span text:style-name="T16"> sopralluogo (art. 92 comma 1 </text:span><text:span text:style-name="T17">d.lgs. </text:span><text:span text:style-name="T26">n. </text:span><text:span text:style-name="T17">36 </text:span><text:span text:style-name="T26">del </text:span><text:span text:style-name="T17">2023</text:span><text:span text:style-name="T16">);</text:span></text:p>
      <text:p text:style-name="P19"/>
      <text:p text:style-name="P15"><text:span text:style-name="T22">1</text:span><text:span text:style-name="T18">2</text:span><text:span text:style-name="T22">. </text:span><text:span text:style-name="T47">(eventuale)</text:span><text:span text:style-name="T22"> la motivazione per la richiesta di requisiti </text:span><text:span text:style-name="T23">particolari per l’</text:span><text:span text:style-name="T22">esecuzione</text:span><text:span text:style-name="T23"> del contratto, </text:span><text:span text:style-name="T21">anche mediante rinvio al capitolato speciale di appalto e agli ulteriori elaborati progettuali</text:span><text:span text:style-name="T23"> laddove previsti da specifica normativa </text:span><text:span text:style-name="T22">(art. 113 d.lgs. </text:span><text:span text:style-name="T26">n. </text:span><text:span text:style-name="T22">36 </text:span><text:span text:style-name="T26">del </text:span><text:span text:style-name="T22">2023);</text:span></text:p>
      <text:p text:style-name="P29"/>
      <text:p text:style-name="P27">1<text:span text:style-name="T73">3</text:span>. <text:span text:style-name="T57">(eventuale) </text:span><text:span text:style-name="T75">l’indicazione delle eventuali prestazioni/lavorazioni oggetto del contratto che si prevede debbano essere eseguite a cura dell’aggiudicatario (e quindi la previsione della eventuale limitazione o divieto di subappalto) ai sensi dell’</text:span>art. 119 comma 2 <text:span text:style-name="T88">del </text:span><text:span text:style-name="T75">C</text:span>odice<text:span text:style-name="T75"> e la relativa motivazione in ragione delle caratteristiche delle prestazioni/lavorazioni oggetto dell’appalto (ivi comprese quelle di cui all’art. 104 comma 11 </text:span><text:span text:style-name="T88">del </text:span><text:span text:style-name="T75">Codice), dell’esigenza di rafforzare, tenuto conto della natura o della complessità delle prestazioni o delle lavorazioni da effettuare, il controllo delle attività di cantiere e più in generale dei luoghi di lavoro o di garantire una più intensa tutela delle condizioni di lavoro e della salute e sicurezza sul lavoro ovvero di prevenire il rischio di infiltrazioni mafiose; la motivazione dell’eventuale limitazione del cd “</text:span>subappalto <text:span text:style-name="T75">a cascata”</text:span> (art. 119 comma 17 <text:span text:style-name="T88">del </text:span><text:span text:style-name="T75">C</text:span>odice), con eventuale rinvio alla relazione tecnica/<text:span text:style-name="T75">capitolato speciale di appalto</text:span>;</text:p>
      <text:p text:style-name="P20"/>
      <text:p text:style-name="P29"><text:span text:style-name="T52">14</text:span>. <text:span text:style-name="T56">(eventuale)</text:span><text:span text:style-name="T53"> la motivazione che taluni compiti essenziali, ivi comprese le opere per le quali sono necessari lavori o componenti di notevole contenuto tecnologico o di rilevante complessità tecnica, quali strutture, impianti e opere speciali, siano direttamente svolti dall’offerente o, nel caso di un’offerta presentata da un raggruppamento temporaneo, da un partecipante al raggruppamento (art. 104 comma 11 d.lgs. n. 36 del 2023); in tale contesto può rientrare, nel caso di SIOS, la motivazione che non è ammesso avvalimento;</text:span></text:p>
      <text:p text:style-name="P28"/>
      <text:p text:style-name="P28"><text:span text:style-name="T52">15</text:span>. <text:span text:style-name="T56">(eventuale)</text:span><text:span text:style-name="T53"> nel caso di raggruppamenti temporanei, la motivazione circa le eventuali modalità con cui i raggruppamenti temporanei debbono soddisfare i requisiti speciali, purché ciò sia proporzionato e giustificato da motivazioni obiettive, ai sensi di quanto previsto dall’art. 68 comma 4 lettera b) </text:span><text:span text:style-name="T88">del Codice </text:span><text:span text:style-name="T53">in deroga alla regola di cui al comma 11 del predetto art. 68; </text:span><text:span text:style-name="T56">(eventuale)</text:span><text:span text:style-name="T53"> la motivazione, sempre per i raggruppamenti, circa quanto previsto dall’art. 68 comma 4 lettera a) e comma 10 d.lgs. n. 36 del 2023;</text:span></text:p>
      <text:p text:style-name="P21"/>
      <text:p text:style-name="P23">1<text:span text:style-name="T77">6</text:span>. <text:span text:style-name="T57">(eventuale) </text:span>la motivazione circa le ragioni per cui l’esecuzione del contratto può essere iniziata anche prima della stipulazione del contratto (art. 17 d.lgs. n. 36 del 2023);</text:p>
      <text:p text:style-name="P23"/>
      <text:p text:style-name="P30">17.<text:span text:style-name="T81"> </text:span><text:span text:style-name="T61">(eventuale </text:span><text:span text:style-name="T62">se gara diversa da PNRR</text:span><text:span text:style-name="T61">)</text:span><text:span text:style-name="T81"> le motivazioni circa la deroga all’applicazione delle clausole sociali (per le clausole sociali applicabili vedi art. 1 commi da 1 a 4 dell’Allegato II.3 al Codice come declinati, per la fase esecutiva, nello schema CSA parte amministrativa e relativa nota);</text:span></text:p>
      <text:p text:style-name="P24"/>
      <text:p text:style-name="P48"><text:soft-page-break/>1<text:span text:style-name="T88">8</text:span>. <text:span text:style-name="T55">(eventuale se gara diversa da PNRR)</text:span> la motivazione circa la previsione di un premio di accelerazione in relazione alla presenza di un interesse apprezzabile a che l’ultimazione dei lavori avvenga in anticipo rispetto al termine contrattualmente previsto;</text:p>
      <text:p text:style-name="P50"/>
      <text:p text:style-name="P51">1<text:span text:style-name="T88">9</text:span>. <text:span text:style-name="T55">(nelle more dell’adeguamento dell’atto organizzativo di APAC)</text:span> il nominativo del responsabile unico del progetto – RUP per le fasi di programmazione, progettazione ed esecuzione e la presa d’atto che il Dirigente del Servizio Appalti di APAC assume il ruolo di responsabile per la fase di affidamento;</text:p>
      <text:p text:style-name="P51"/>
      <text:p text:style-name="P52"><text:span text:style-name="T88">20</text:span>. <text:span text:style-name="T79">di dare altresì atto che il contratto sarà stipulato dal Responsabile unico di Progetto – RUP in forma di scrittura privata e nel rispetto delle disposizioni organizzative della Provincia autonoma di Trento/</text:span><text:span text:style-name="T58">oppure per gare in deroga, specificare </text:span><text:span text:style-name="T64">il relativo </text:span><text:span text:style-name="T58">ente</text:span><text:span text:style-name="T79">;</text:span></text:p>
      <text:p text:style-name="P49"/>
      <text:p text:style-name="P34"><text:span text:style-name="T80">2</text:span><text:span text:style-name="T88">1</text:span>. il conferimento del mandato ad APAC di indire la gara <text:span text:style-name="T76">attraverso la pubblicazione di apposito bando</text:span> sulla base degli elementi caratterizzanti lo specifico appalto riscontrabili dal capitolato speciale di appalto e dalle caratteristiche principali dell’opera indicate nell’allegato A) <text:span text:style-name="T76">nonché della normativa vigente</text:span>;</text:p>
      <text:p text:style-name="P34"/>
      <text:p text:style-name="P33"><text:span text:style-name="T90">2</text:span><text:span text:style-name="T88">2</text:span><text:span text:style-name="T90">. </text:span><text:span text:style-name="T63">(nel caso di A.P.S.P.) </text:span><text:span text:style-name="T90">il richiamo alla convenzione n. di racc. 47870 di data 7 gennaio 2025 stipulata tra la Provincia autonoma di Trento – APAC e U.P.I.P.A. Soc. Coop. per la gestione e/o supporto in tema di procedura di affidamento di appalti pubblici, per il tramite dell’Ufficio consortile di cui all’art. 3 della Convenzione;</text:span></text:p>
      <text:p text:style-name="P11"/>
      <text:p text:style-name="P40"><text:span text:style-name="T78">2</text:span><text:span text:style-name="T88">3</text:span>. <text:span text:style-name="T55">(nel caso di procedure di gare su delega, nelle more dell’adeguamento dell’atto organizzativo di APAC)</text:span>, <text:span text:style-name="T13">la precisazione che il CIG sarà acquisito da APAC e che lo stesso, </text:span><text:span text:style-name="T29">ad avvenuta </text:span><text:span text:style-name="T13">aggiudicazione, </text:span><text:span text:style-name="T29">dovrà essere</text:span><text:span text:style-name="T13"> preso in carico su </text:span><text:span text:style-name="T29">SICOPAT</text:span><text:span text:style-name="T13"> </text:span><text:s/>dall’ente delegante; la spesa per il contributo previsto dalla legge a carico delle stazioni appaltante in favore dell’ANAC sarà anticipata dalla PAT e rimborsata dall’ente a favore del quale è espletata la procedura di gara;</text:p>
      <text:p text:style-name="P39"/>
      <text:p text:style-name="P35"><text:span text:style-name="T25">2</text:span><text:span text:style-name="T26">4</text:span><text:span text:style-name="T24">. </text:span><text:span text:style-name="T48">(nel caso di gare PNRR)</text:span><text:span text:style-name="T24"> ulteriori specifici contenuti di cui al rispettivo bando di finanziamento nonché l’eventuale motivazione circa la deroga all’impegno di cui all’art. 47 comma 4 decreto legge n. 77 del 2021 ad assicurare, in caso di aggiudicazione, una quota pari al 30 per cento di occupazione giovanile e di occupazione femminile.</text:span></text:p>
      <text:p text:style-name="P34"/>
      <text:p text:style-name="P34">Ai fini di quanto sopra e per poter delegare la procedura ad APAC, il provvedimento a contrarre dovrà approvare i seguenti allegati:</text:p>
      <text:p text:style-name="P34">A. caratteristiche principali dell’opera – <text:span text:style-name="T54">Lavori (</text:span><text:span text:style-name="T65">procedura aperta – sopra soglia</text:span><text:span text:style-name="T54">)</text:span>;</text:p>
      <text:p text:style-name="P14"><text:span text:style-name="T93">B. </text:span><text:span text:style-name="T68">richiamato il capitolato </text:span><text:span text:style-name="T91">generale </text:span><text:span text:style-name="T68">di cui al D.P.P. n. </text:span><text:span text:style-name="T89">20</text:span><text:span text:style-name="T68">-9</text:span><text:span text:style-name="T89">6</text:span><text:span text:style-name="T68">/Leg. di data 16 agosto 202</text:span><text:span text:style-name="T89">3</text:span><text:span text:style-name="T68">, il</text:span><text:span text:style-name="T67"> </text:span>capitolato speciale d'appalto (redatto in conformità allo schema <text:span text:style-name="T80">messo a disposizione da </text:span>APAC) <text:span text:style-name="T67">inerente la specifica gara con i relativi allegati.</text:span> </text:p>
      <text:p text:style-name="P17"/>
      <text:p text:style-name="P7">Segue: allegato A)</text:p>
      <text:p text:style-name="P9"/>
      <text:p text:style-name="P41"/>
      <text:p text:style-name="P53"><text:span text:style-name="T82">* Si vedano le linee guida </text:span><text:span text:style-name="T83">sul criterio di aggiudicazione dell'offerta economicamente più vantaggiosa negli appalti di lavori </text:span><text:span text:style-name="T84">adottate con deliberazione della Giunta provinciale n. 448 del 4 april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58ba2f" officeooo:paragraph-rsid="0058ba2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GGIORNAMENTO AGOSTO 202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09:23:13.386000000</meta:creation-date>
    <dc:date>2025-09-01T12:39:01.082000000</dc:date>
    <meta:editing-duration>PT15H57M34S</meta:editing-duration>
    <meta:editing-cycles>32</meta:editing-cycles>
    <meta:generator>LibreOffice/7.5.9.2$Windows_X86_64 LibreOffice_project/cdeefe45c17511d326101eed8008ac4092f278a9</meta:generator>
    <meta:print-date>2023-07-31T12:36:04.125000000</meta:print-date>
    <meta:document-statistic meta:table-count="0" meta:image-count="0" meta:object-count="0" meta:page-count="3" meta:paragraph-count="39" meta:word-count="1357" meta:character-count="8949" meta:non-whitespace-character-count="7620"/>
  </office:meta>
</office:document-meta>
</file>