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officeooo:rsid="005457e7" officeooo:paragraph-rsid="005457e7"/>
    </style:style>
    <style:style style:name="P2" style:family="paragraph" style:parent-style-name="Standard">
      <style:paragraph-properties fo:text-align="center" style:justify-single-word="false"/>
      <style:text-properties style:font-name="Helvetica-Bold" fo:font-size="13pt" fo:font-weight="bold" style:font-size-asian="13pt" style:font-weight-asian="bold"/>
    </style:style>
    <style:style style:name="P3" style:family="paragraph" style:parent-style-name="Standard">
      <style:paragraph-properties fo:text-align="center" style:justify-single-word="false"/>
      <style:text-properties style:font-name="Helvetica-Bold" fo:font-size="13pt" fo:font-weight="bold" officeooo:paragraph-rsid="00177da3" style:font-size-asian="13pt" style:font-weight-asian="bold"/>
    </style:style>
    <style:style style:name="P4" style:family="paragraph" style:parent-style-name="Standard">
      <style:paragraph-properties fo:text-align="justify" style:justify-single-word="false"/>
      <style:text-properties style:font-name="Helvetica-Bold" fo:font-size="12pt" fo:font-weight="bold" style:font-size-asian="12pt" style:font-weight-asian="bold"/>
    </style:style>
    <style:style style:name="P5" style:family="paragraph" style:parent-style-name="Standard">
      <style:paragraph-properties fo:text-align="center" style:justify-single-word="false"/>
      <style:text-properties style:font-name="Helvetica-Oblique" fo:font-size="10.5pt" fo:font-style="italic" style:font-size-asian="10.5pt" style:font-style-asian="italic"/>
    </style:style>
    <style:style style:name="P6" style:family="paragraph" style:parent-style-name="Standard">
      <style:paragraph-properties fo:text-align="center" style:justify-single-word="false"/>
      <style:text-properties style:font-name="Helvetica-Oblique" fo:font-size="10.5pt" fo:font-style="italic" officeooo:rsid="00421bf1" officeooo:paragraph-rsid="00421bf1" style:font-size-asian="10.5pt" style:font-style-asian="italic"/>
    </style:style>
    <style:style style:name="P7" style:family="paragraph" style:parent-style-name="Standard">
      <style:paragraph-properties fo:text-align="justify" style:justify-single-word="false"/>
      <style:text-properties style:font-name="Helvetica" fo:font-size="12pt" style:font-size-asian="12pt"/>
    </style:style>
    <style:style style:name="P8" style:family="paragraph" style:parent-style-name="Standard">
      <style:paragraph-properties fo:text-align="justify" style:justify-single-word="false"/>
      <style:text-properties style:font-name="Helvetica" fo:font-size="12pt" officeooo:paragraph-rsid="0019f082" style:font-size-asian="12pt"/>
    </style:style>
    <style:style style:name="P9" style:family="paragraph" style:parent-style-name="Standard">
      <style:paragraph-properties fo:text-align="justify" style:justify-single-word="false"/>
      <style:text-properties style:font-name="Helvetica" fo:font-size="12pt" officeooo:paragraph-rsid="00364d1a" style:font-size-asian="12pt"/>
    </style:style>
    <style:style style:name="P10" style:family="paragraph" style:parent-style-name="Standard">
      <style:paragraph-properties fo:text-align="justify" style:justify-single-word="false"/>
      <style:text-properties style:font-name="Helvetica" fo:font-size="12pt" officeooo:rsid="002aacd8" style:font-size-asian="12pt"/>
    </style:style>
    <style:style style:name="P11" style:family="paragraph" style:parent-style-name="Standard">
      <style:paragraph-properties fo:text-align="justify" style:justify-single-word="false"/>
      <style:text-properties style:font-name="Helvetica" fo:font-size="12pt" officeooo:rsid="003968c5" officeooo:paragraph-rsid="003968c5" style:font-size-asian="12pt"/>
    </style:style>
    <style:style style:name="P12" style:family="paragraph" style:parent-style-name="Standard">
      <style:paragraph-properties fo:text-align="justify" style:justify-single-word="false"/>
      <style:text-properties style:font-name="Helvetica" fo:font-size="12pt" officeooo:rsid="003b52fc" officeooo:paragraph-rsid="003b52fc" style:font-size-asian="12pt"/>
    </style:style>
    <style:style style:name="P13" style:family="paragraph" style:parent-style-name="Standard">
      <style:paragraph-properties fo:text-align="justify" style:justify-single-word="false"/>
      <style:text-properties style:font-name="Helvetica" fo:font-size="12pt" officeooo:rsid="0019f082" officeooo:paragraph-rsid="0019f082" style:font-size-asian="12pt"/>
    </style:style>
    <style:style style:name="P14" style:family="paragraph" style:parent-style-name="Standard">
      <style:paragraph-properties fo:text-align="justify" style:justify-single-word="false"/>
      <style:text-properties style:font-name="Helvetica" fo:font-size="12pt" officeooo:rsid="00364d1a" officeooo:paragraph-rsid="0037f319" style:font-size-asian="12pt"/>
    </style:style>
    <style:style style:name="P15" style:family="paragraph" style:parent-style-name="Standard">
      <style:paragraph-properties fo:text-align="justify" style:justify-single-word="false"/>
      <style:text-properties style:font-name="Helvetica" fo:font-size="12pt" fo:font-weight="bold" style:font-size-asian="12pt" style:font-weight-asian="bold" style:font-weight-complex="bold"/>
    </style:style>
    <style:style style:name="P16" style:family="paragraph" style:parent-style-name="Standard">
      <style:paragraph-properties fo:text-align="justify" style:justify-single-word="false"/>
      <style:text-properties style:font-name="Helvetica" fo:font-size="12pt" fo:background-color="transparent" style:font-size-asian="12pt"/>
    </style:style>
    <style:style style:name="P17" style:family="paragraph" style:parent-style-name="Standard">
      <style:paragraph-properties fo:text-align="justify" style:justify-single-word="false"/>
      <style:text-properties style:font-name="Helvetica" fo:font-size="12pt" officeooo:paragraph-rsid="001db346" fo:background-color="transparent" style:font-size-asian="12pt"/>
    </style:style>
    <style:style style:name="P18" style:family="paragraph" style:parent-style-name="Standard">
      <style:paragraph-properties fo:text-align="justify" style:justify-single-word="false"/>
      <style:text-properties style:font-name="Helvetica" fo:font-size="12pt" officeooo:paragraph-rsid="00224ff8" fo:background-color="transparent" style:font-size-asian="12pt"/>
    </style:style>
    <style:style style:name="P19" style:family="paragraph" style:parent-style-name="Standard">
      <style:paragraph-properties fo:text-align="justify" style:justify-single-word="false"/>
      <style:text-properties style:font-name="Helvetica" fo:font-size="12pt" officeooo:rsid="004648a2" officeooo:paragraph-rsid="004648a2" fo:background-color="transparent" style:font-size-asian="12pt"/>
    </style:style>
    <style:style style:name="P2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Helvetica" fo:font-size="12pt" officeooo:paragraph-rsid="0044e3b2" fo:background-color="transparent" style:font-size-asian="12pt"/>
    </style:style>
    <style:style style:name="P21" style:family="paragraph" style:parent-style-name="Standard">
      <style:paragraph-properties fo:text-align="justify" style:justify-single-word="false"/>
      <style:text-properties style:font-name="Helvetica" fo:font-size="12pt" officeooo:rsid="003633ce" officeooo:paragraph-rsid="003633ce" fo:background-color="#ffff00" style:font-size-asian="12pt"/>
    </style:style>
    <style:style style:name="P22" style:family="paragraph" style:parent-style-name="Standard">
      <style:paragraph-properties fo:text-align="start" style:justify-single-word="false"/>
      <style:text-properties style:text-line-through-style="none" style:text-line-through-type="none" style:font-name="Helvetica" fo:font-size="12pt" officeooo:rsid="000f4643" style:font-size-asian="12pt"/>
    </style:style>
    <style:style style:name="P23" style:family="paragraph" style:parent-style-name="Standard">
      <style:paragraph-properties fo:text-align="justify" style:justify-single-word="false"/>
      <style:text-properties style:text-line-through-style="none" style:text-line-through-type="none" style:font-name="Helvetica" fo:font-size="12pt" officeooo:paragraph-rsid="00190317" fo:background-color="#ffff00" style:font-size-asian="12pt"/>
    </style:style>
    <style:style style:name="P24" style:family="paragraph" style:parent-style-name="Standard">
      <style:paragraph-properties fo:text-align="justify" style:justify-single-word="false"/>
      <style:text-properties style:text-line-through-style="none" style:text-line-through-type="none" style:font-name="Helvetica" fo:font-size="12pt" officeooo:rsid="000f4643" officeooo:paragraph-rsid="001db346" fo:background-color="transparent" style:font-size-asian="12pt"/>
    </style:style>
    <style:style style:name="P25"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9dd714" officeooo:paragraph-rsid="00224ff8" fo:background-color="#ffff00" style:font-name-asian="Times New Roman" style:font-size-asian="12pt" style:font-style-asian="normal" style:font-weight-asian="normal" style:font-name-complex="Times New Roman" style:font-size-complex="11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232c8f" officeooo:paragraph-rsid="0044526e" fo:background-color="#ffff00" style:font-name-asian="Times New Roman" style:font-size-asian="12pt" style:font-style-asian="normal" style:font-weight-asian="normal" style:font-name-complex="Times New Roman" style:font-size-complex="11pt"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3dfe22" officeooo:paragraph-rsid="003dfe22" fo:background-color="#ffff00" style:font-name-asian="Times New Roman" style:font-size-asian="12pt" style:font-style-asian="normal" style:font-weight-asian="normal" style:font-name-complex="Times New Roman" style:font-size-complex="11pt" style:font-weight-complex="normal"/>
    </style:style>
    <style:style style:name="P28"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37a4ba" officeooo:paragraph-rsid="0037f319" fo:background-color="#ffff00" style:font-name-asian="Times New Roman" style:font-size-asian="12pt" style:font-style-asian="normal" style:font-weight-asian="normal" style:font-name-complex="Times New Roman" style:font-size-complex="11pt" style:font-style-complex="normal" style:font-weight-complex="normal"/>
    </style:style>
    <style:style style:name="P29"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a486e4" officeooo:paragraph-rsid="0017d91b" fo:background-color="transparent" style:font-name-asian="Times New Roman" style:font-size-asian="12pt" style:font-style-asian="normal" style:font-weight-asian="normal" style:font-name-complex="Times New Roman" style:font-size-complex="11pt" style:font-weight-complex="normal"/>
    </style:style>
    <style:style style:name="P30"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37f319" officeooo:paragraph-rsid="00364d1a" fo:background-color="transparent" style:font-name-asian="Times New Roman" style:font-size-asian="12pt" style:font-style-asian="normal" style:font-weight-asian="normal" style:font-name-complex="Times New Roman" style:font-size-complex="11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404fa4" officeooo:paragraph-rsid="004648a2" fo:background-color="transparent" style:font-name-asian="Times New Roman" style:font-size-asian="12pt" style:font-style-asian="normal" style:font-weight-asian="normal" style:font-name-complex="Times New Roman" style:font-size-complex="11pt"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3dfe22" officeooo:paragraph-rsid="004254ba" fo:background-color="transparent" style:font-name-asian="Times New Roman" style:font-size-asian="12pt" style:font-style-asian="normal" style:font-weight-asian="normal" style:font-name-complex="Times New Roman" style:font-size-complex="11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3dfe22" officeooo:paragraph-rsid="00527143" fo:background-color="transparent" style:font-name-asian="Times New Roman" style:font-size-asian="12pt" style:font-style-asian="normal" style:font-weight-asian="normal" style:font-name-complex="Times New Roman" style:font-size-complex="11pt" style:font-weight-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0f4643" officeooo:paragraph-rsid="004648a2" fo:background-color="transparent" style:font-name-asian="Times New Roman" style:font-size-asian="12pt" style:font-style-asian="normal" style:font-weight-asian="normal" style:font-name-complex="Times New Roman" style:font-size-complex="11pt" style:font-weight-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224ff8" officeooo:paragraph-rsid="00232c8f" fo:background-color="transparent" style:font-name-asian="Times New Roman" style:font-size-asian="12pt" style:font-style-asian="normal" style:font-weight-asian="normal" style:font-name-complex="Times New Roman" style:font-size-complex="11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224ff8" officeooo:paragraph-rsid="0044e3b2" fo:background-color="transparent" style:font-name-asian="Times New Roman" style:font-size-asian="12pt" style:font-style-asian="normal" style:font-weight-asian="normal" style:font-name-complex="Times New Roman" style:font-size-complex="11pt" style:font-weight-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44e3b2" officeooo:paragraph-rsid="0046f5a5" fo:background-color="transparent" style:font-name-asian="Times New Roman" style:font-size-asian="12pt" style:font-style-asian="normal" style:font-weight-asian="normal" style:font-name-complex="Times New Roman" style:font-size-complex="11pt"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4b3b56" officeooo:paragraph-rsid="004b3b56" fo:background-color="transparent" style:font-name-asian="Times New Roman" style:font-size-asian="12pt" style:font-style-asian="normal" style:font-weight-asian="normal" style:font-name-complex="Times New Roman" style:font-size-complex="11pt" style:font-weight-complex="normal"/>
    </style:style>
    <style:style style:name="P39"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421bf1" officeooo:paragraph-rsid="0019f082" style:font-name-asian="Times New Roman" style:font-size-asian="12pt" style:font-style-asian="normal" style:font-weight-asian="normal" style:font-name-complex="Times New Roman" style:font-size-complex="11pt" style:font-weight-complex="normal"/>
    </style:style>
    <style:style style:name="P40"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9b5ed0" officeooo:paragraph-rsid="00334db4" style:font-name-asian="Times New Roman" style:font-size-asian="12pt" style:font-style-asian="normal" style:font-weight-asian="normal" style:font-name-complex="Times New Roman" style:font-size-complex="11pt" style:font-weight-complex="normal"/>
    </style:style>
    <style:style style:name="P41"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9b5ed0" officeooo:paragraph-rsid="0019f082" style:font-name-asian="Times New Roman" style:font-size-asian="12pt" style:font-style-asian="normal" style:font-weight-asian="normal" style:font-name-complex="Times New Roman" style:font-size-complex="11pt" style:font-weight-complex="normal"/>
    </style:style>
    <style:style style:name="P42"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3968c5" officeooo:paragraph-rsid="003968c5" style:font-name-asian="Times New Roman" style:font-size-asian="12pt" style:font-style-asian="normal" style:font-weight-asian="normal" style:font-name-complex="Times New Roman" style:font-size-complex="11pt" style:font-weight-complex="normal"/>
    </style:style>
    <style:style style:name="P43"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3b52fc" officeooo:paragraph-rsid="003b52fc" style:font-name-asian="Times New Roman" style:font-size-asian="12pt" style:font-style-asian="normal" style:font-weight-asian="normal" style:font-name-complex="Times New Roman" style:font-size-complex="11pt" style:font-weight-complex="normal"/>
    </style:style>
    <style:style style:name="P44"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19f082" officeooo:paragraph-rsid="0019f082" style:font-name-asian="Times New Roman" style:font-size-asian="12pt" style:font-style-asian="normal" style:font-weight-asian="normal" style:font-name-complex="Times New Roman" style:font-size-complex="11pt" style:font-weight-complex="normal"/>
    </style:style>
    <style:style style:name="P45" style:family="paragraph" style:parent-style-name="Standard">
      <style:paragraph-properties fo:text-align="justify" style:justify-single-word="false"/>
      <style:text-properties officeooo:paragraph-rsid="00334db4"/>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527143" officeooo:paragraph-rsid="00527143" fo:background-color="transparent" style:font-name-asian="Times New Roman" style:font-size-asian="12pt" style:font-style-asian="normal" style:font-weight-asian="normal" style:font-name-complex="Times New Roman" style:font-size-complex="11pt" style:font-weight-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404fa4" officeooo:paragraph-rsid="004254ba" fo:background-color="transparent" style:font-name-asian="Times New Roman" style:font-size-asian="12pt" style:font-style-asian="normal" style:font-weight-asian="normal" style:font-name-complex="Times New Roman" style:font-size-complex="11pt" style:font-weight-complex="normal"/>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Helvetica" fo:font-size="12pt" officeooo:paragraph-rsid="00527143" fo:background-color="transparent" style:font-size-asian="12pt"/>
    </style:style>
    <style:style style:name="P49" style:family="paragraph" style:parent-style-name="Standard">
      <style:paragraph-properties fo:text-align="justify" style:justify-single-word="false"/>
      <style:text-properties style:font-name="Helvetica" fo:font-size="12pt" fo:background-color="transparent" style:font-size-asian="12pt"/>
    </style:style>
    <style:style style:name="P50" style:family="paragraph" style:parent-style-name="Standard">
      <style:paragraph-properties fo:text-align="justify" style:justify-single-word="false"/>
      <style:text-properties style:font-name="Helvetica" fo:font-size="12pt" officeooo:paragraph-rsid="00190317" fo:background-color="transparent" style:font-size-asian="12pt"/>
    </style:style>
    <style:style style:name="T1" style:family="text">
      <style:text-properties officeooo:rsid="0055e02a"/>
    </style:style>
    <style:style style:name="T2" style:family="text">
      <style:text-properties style:text-line-through-style="none" style:text-line-through-type="none" officeooo:rsid="000f4643"/>
    </style:style>
    <style:style style:name="T3" style:family="text">
      <style:text-properties style:text-line-through-style="none" style:text-line-through-type="none" officeooo:rsid="00224ff8"/>
    </style:style>
    <style:style style:name="T4" style:family="text">
      <style:text-properties style:text-line-through-style="none" style:text-line-through-type="none" officeooo:rsid="001db346"/>
    </style:style>
    <style:style style:name="T5" style:family="text">
      <style:text-properties style:text-line-through-style="none" style:text-line-through-type="none" officeooo:rsid="00297b0b"/>
    </style:style>
    <style:style style:name="T6" style:family="text">
      <style:text-properties style:text-line-through-style="none" style:text-line-through-type="none" officeooo:rsid="00364d1a"/>
    </style:style>
    <style:style style:name="T7" style:family="text">
      <style:text-properties style:text-line-through-style="none" style:text-line-through-type="none" officeooo:rsid="0037f319"/>
    </style:style>
    <style:style style:name="T8" style:family="text">
      <style:text-properties style:text-line-through-style="none" style:text-line-through-type="none" officeooo:rsid="003968c5"/>
    </style:style>
    <style:style style:name="T9" style:family="text">
      <style:text-properties style:text-line-through-style="none" style:text-line-through-type="none" officeooo:rsid="00421bf1"/>
    </style:style>
    <style:style style:name="T10" style:family="text">
      <style:text-properties style:text-line-through-style="none" style:text-line-through-type="none" fo:font-style="italic" officeooo:rsid="0037f319" style:font-style-asian="italic" style:font-style-complex="italic"/>
    </style:style>
    <style:style style:name="T11" style:family="text">
      <style:text-properties style:text-line-through-style="none" style:text-line-through-type="none" fo:font-style="italic" officeooo:rsid="00297b0b" style:font-style-asian="italic" style:font-style-complex="italic"/>
    </style:style>
    <style:style style:name="T12" style:family="text">
      <style:text-properties style:text-line-through-style="none" style:text-line-through-type="none" fo:font-style="normal" officeooo:rsid="0037f319" style:font-style-asian="normal" style:font-style-complex="normal"/>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ize-complex="11pt" style:font-weight-complex="normal"/>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09b5ed0" style:font-name-asian="Times New Roman" style:font-style-asian="normal" style:font-weight-asian="normal" style:font-name-complex="Times New Roman" style:font-size-complex="11pt" style:font-weight-complex="normal"/>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officeooo:rsid="0019f082" style:font-name-asian="Times New Roman" style:font-style-asian="normal" style:font-weight-asian="normal" style:font-name-complex="Times New Roman" style:font-size-complex="11pt" style:font-weight-complex="normal"/>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officeooo:rsid="009dd714" style:font-name-asian="Times New Roman" style:font-style-asian="normal" style:font-weight-asian="normal" style:font-name-complex="Times New Roman" style:font-size-complex="11pt" style:font-weight-complex="normal"/>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officeooo:rsid="000f4643" style:font-name-asian="Times New Roman" style:font-style-asian="normal" style:font-weight-asian="normal" style:font-name-complex="Times New Roman" style:font-size-complex="11pt" style:font-weight-complex="normal"/>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officeooo:rsid="003968c5" style:font-name-asian="Times New Roman" style:font-style-asian="normal" style:font-weight-asian="normal" style:font-name-complex="Times New Roman" style:font-size-complex="11pt" style:font-weight-complex="normal"/>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normal" officeooo:rsid="003b52fc" style:font-name-asian="Times New Roman" style:font-style-asian="normal" style:font-weight-asian="normal" style:font-name-complex="Times New Roman" style:font-size-complex="11pt" style:font-weight-complex="normal"/>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normal" officeooo:rsid="003c0387" style:font-name-asian="Times New Roman" style:font-style-asian="normal" style:font-weight-asian="normal" style:font-name-complex="Times New Roman" style:font-size-complex="11pt" style:font-weight-complex="normal"/>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normal" officeooo:rsid="00421bf1" style:font-name-asian="Times New Roman" style:font-style-asian="normal" style:font-weight-asian="normal" style:font-name-complex="Times New Roman" style:font-size-complex="11pt" style:font-weight-complex="normal"/>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officeooo:rsid="00224ff8" style:font-name-asian="Times New Roman" style:font-style-asian="normal" style:font-weight-asian="normal" style:font-name-complex="Times New Roman" style:font-size-complex="11pt" style:font-weight-complex="normal"/>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normal" officeooo:rsid="0044e3b2" style:font-name-asian="Times New Roman" style:font-style-asian="normal" style:font-weight-asian="normal" style:font-name-complex="Times New Roman" style:font-size-complex="11pt" style:font-weight-complex="normal"/>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normal" officeooo:rsid="0055f250" style:font-name-asian="Times New Roman" style:font-style-asian="normal" style:font-weight-asian="normal" style:font-name-complex="Times New Roman" style:font-size-complex="11pt" style:font-weight-complex="normal"/>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normal" officeooo:rsid="00527143" style:font-name-asian="Times New Roman" style:font-style-asian="normal" style:font-weight-asian="normal" style:font-name-complex="Times New Roman" style:font-size-complex="11pt" style:font-weight-complex="normal"/>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normal" officeooo:rsid="00334db4" fo:background-color="transparent" loext:char-shading-value="0" style:font-name-asian="Times New Roman" style:font-style-asian="normal" style:font-weight-asian="normal" style:font-name-complex="Times New Roman" style:font-size-complex="11pt" style:font-weight-complex="normal"/>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normal" officeooo:rsid="0037f319" fo:background-color="transparent" loext:char-shading-value="0" style:font-name-asian="Times New Roman" style:font-style-asian="normal" style:font-weight-asian="normal" style:font-name-complex="Times New Roman" style:font-size-complex="11pt" style:font-weight-complex="normal"/>
    </style:style>
    <style:style style:name="T28" style:family="text">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9b5ed0" style:font-name-asian="Times New Roman" style:font-size-asian="12pt" style:font-style-asian="normal" style:font-weight-asian="normal" style:font-name-complex="Times New Roman" style:font-size-complex="11pt" style:font-weight-complex="normal"/>
    </style:style>
    <style:style style:name="T29" style:family="text">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334db4" fo:background-color="transparent" loext:char-shading-value="0" style:font-name-asian="Times New Roman" style:font-size-asian="12pt" style:font-style-asian="normal" style:font-weight-asian="normal" style:font-name-complex="Times New Roman" style:font-size-complex="11pt" style:font-weight-complex="normal"/>
    </style:style>
    <style:style style:name="T30" style:family="text">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9b5ed0" fo:background-color="transparent" loext:char-shading-value="0" style:font-name-asian="Times New Roman" style:font-size-asian="12pt" style:font-style-asian="normal" style:font-weight-asian="normal" style:font-name-complex="Times New Roman" style:font-size-complex="11pt" style:font-weight-complex="normal"/>
    </style:style>
    <style:style style:name="T31" style:family="text">
      <style:text-properties fo:font-variant="normal" fo:text-transform="none" fo:color="#000000" loext:opacity="100%" style:text-line-through-style="none" style:text-line-through-type="none" style:text-position="0% 100%" style:font-name="Helvetica" fo:font-size="12pt" fo:font-style="normal" style:text-underline-style="none" fo:font-weight="normal" officeooo:rsid="0044e3b2" fo:background-color="transparent" loext:char-shading-value="0" style:font-name-asian="Times New Roman" style:font-size-asian="12pt" style:font-style-asian="normal" style:font-weight-asian="normal" style:font-name-complex="Times New Roman" style:font-size-complex="11pt" style:font-weight-complex="normal"/>
    </style:style>
    <style:style style:name="T32" style:family="text">
      <style:text-properties fo:font-variant="normal" fo:text-transform="none" fo:color="#000000" loext:opacity="100%" style:text-line-through-style="none" style:text-line-through-type="none" style:text-position="0% 100%" fo:font-style="italic" style:text-underline-style="none" fo:font-weight="normal" style:font-name-asian="Times New Roman" style:font-style-asian="italic" style:font-weight-asian="normal" style:font-name-complex="Times New Roman" style:font-size-complex="11pt" style:font-style-complex="italic" style:font-weight-complex="normal"/>
    </style:style>
    <style:style style:name="T33" style:family="text">
      <style:text-properties fo:font-variant="normal" fo:text-transform="none" fo:color="#000000" loext:opacity="100%" style:text-line-through-style="none" style:text-line-through-type="none" style:text-position="0% 100%" fo:font-style="italic" style:text-underline-style="none" fo:font-weight="normal" officeooo:rsid="00224ff8" style:font-name-asian="Times New Roman" style:font-style-asian="italic" style:font-weight-asian="normal" style:font-name-complex="Times New Roman" style:font-size-complex="11pt" style:font-style-complex="italic" style:font-weight-complex="normal"/>
    </style:style>
    <style:style style:name="T34" style:family="text">
      <style:text-properties fo:font-variant="normal" fo:text-transform="none" fo:color="#000000" loext:opacity="100%" style:text-line-through-style="none" style:text-line-through-type="none" style:text-position="0% 100%" fo:font-style="italic" style:text-underline-style="none" fo:font-weight="normal" officeooo:rsid="0055f250" style:font-name-asian="Times New Roman" style:font-style-asian="italic" style:font-weight-asian="normal" style:font-name-complex="Times New Roman" style:font-size-complex="11pt" style:font-style-complex="italic" style:font-weight-complex="normal"/>
    </style:style>
    <style:style style:name="T35" style:family="text">
      <style:text-properties officeooo:rsid="00190317"/>
    </style:style>
    <style:style style:name="T36" style:family="text">
      <style:text-properties officeooo:rsid="001bd702"/>
    </style:style>
    <style:style style:name="T37" style:family="text">
      <style:text-properties officeooo:rsid="00224ff8"/>
    </style:style>
    <style:style style:name="T38" style:family="text">
      <style:text-properties officeooo:rsid="000f4643"/>
    </style:style>
    <style:style style:name="T39" style:family="text">
      <style:text-properties officeooo:rsid="0015073c"/>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officeooo:rsid="0015073c" style:font-style-asian="italic" style:font-style-complex="italic"/>
    </style:style>
    <style:style style:name="T43" style:family="text">
      <style:text-properties fo:font-style="italic" officeooo:rsid="00224ff8" style:font-style-asian="italic" style:font-style-complex="italic"/>
    </style:style>
    <style:style style:name="T44" style:family="text">
      <style:text-properties fo:font-style="italic" officeooo:rsid="004fa715" style:font-style-asian="italic" style:font-style-complex="italic"/>
    </style:style>
    <style:style style:name="T45" style:family="text">
      <style:text-properties fo:font-style="italic" officeooo:rsid="0037f319" style:font-style-asian="italic" style:font-style-complex="italic"/>
    </style:style>
    <style:style style:name="T46" style:family="text">
      <style:text-properties fo:font-style="italic" officeooo:rsid="00527143" style:font-style-asian="italic" style:font-style-complex="italic"/>
    </style:style>
    <style:style style:name="T47" style:family="text">
      <style:text-properties fo:font-style="italic" officeooo:rsid="005415e2" style:font-style-asian="italic" style:font-style-complex="italic"/>
    </style:style>
    <style:style style:name="T48" style:family="text">
      <style:text-properties fo:font-style="italic" officeooo:rsid="0055f250" style:font-style-asian="italic" style:font-style-complex="italic"/>
    </style:style>
    <style:style style:name="T49" style:family="text">
      <style:text-properties fo:font-style="italic" officeooo:rsid="00364d1a" style:font-style-asian="italic"/>
    </style:style>
    <style:style style:name="T50" style:family="text">
      <style:text-properties fo:font-style="italic" officeooo:rsid="005415e2" fo:background-color="#ffff00" loext:char-shading-value="0" style:font-style-asian="italic" style:font-style-complex="italic"/>
    </style:style>
    <style:style style:name="T51" style:family="text">
      <style:text-properties fo:font-style="italic" officeooo:rsid="0055f250" fo:background-color="#ffff00" loext:char-shading-value="0" style:font-style-asian="italic" style:font-style-complex="italic"/>
    </style:style>
    <style:style style:name="T52" style:family="text">
      <style:text-properties officeooo:rsid="0024beb9"/>
    </style:style>
    <style:style style:name="T53" style:family="text">
      <style:text-properties officeooo:rsid="0031075e"/>
    </style:style>
    <style:style style:name="T54" style:family="text">
      <style:text-properties officeooo:rsid="00364d1a"/>
    </style:style>
    <style:style style:name="T55" style:family="text">
      <style:text-properties fo:background-color="transparent" loext:char-shading-value="0"/>
    </style:style>
    <style:style style:name="T56" style:family="text">
      <style:text-properties officeooo:rsid="0024beb9" fo:background-color="transparent" loext:char-shading-value="0"/>
    </style:style>
    <style:style style:name="T57" style:family="text">
      <style:text-properties officeooo:rsid="0027aae6" fo:background-color="transparent" loext:char-shading-value="0"/>
    </style:style>
    <style:style style:name="T58" style:family="text">
      <style:text-properties officeooo:rsid="003968c5"/>
    </style:style>
    <style:style style:name="T59" style:family="text">
      <style:text-properties officeooo:rsid="00421bf1"/>
    </style:style>
    <style:style style:name="T60" style:family="text">
      <style:text-properties officeooo:rsid="004254ba"/>
    </style:style>
    <style:style style:name="T61" style:family="text">
      <style:text-properties officeooo:rsid="004648a2"/>
    </style:style>
    <style:style style:name="T62" style:family="text">
      <style:text-properties officeooo:rsid="0015073c" style:font-style-complex="normal"/>
    </style:style>
    <style:style style:name="T63" style:family="text">
      <style:text-properties officeooo:rsid="0046c615"/>
    </style:style>
    <style:style style:name="T64" style:family="text">
      <style:text-properties officeooo:rsid="004b3b56"/>
    </style:style>
    <style:style style:name="T65" style:family="text">
      <style:text-properties officeooo:rsid="004fa715"/>
    </style:style>
    <style:style style:name="T66" style:family="text">
      <style:text-properties officeooo:rsid="00527143"/>
    </style:style>
    <style:style style:name="T67" style:family="text">
      <style:text-properties fo:background-color="#ffff00" loext:char-shading-value="0"/>
    </style:style>
    <style:style style:name="T68" style:family="text">
      <style:text-properties officeooo:rsid="005415e2" fo:background-color="#ffff00" loext:char-shading-value="0"/>
    </style:style>
    <style:style style:name="T69" style:family="text">
      <style:text-properties officeooo:rsid="0031075e" fo:background-color="#ffff00" loext:char-shading-value="0"/>
    </style:style>
    <style:style style:name="T70" style:family="text">
      <style:text-properties officeooo:rsid="00527143" fo:background-color="#ffff00" loext:char-shading-value="0"/>
    </style:style>
    <style:style style:name="T71" style:family="text">
      <style:text-properties officeooo:rsid="005415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CONTENUTI DEL PROVVEDIMENTO A CONTRARRE</text:p>
      <text:p text:style-name="P6">Art. 17 D.lgs. n. 36 del 2023 – Allegato 2.1 art. 1, comma 2</text:p>
      <text:p text:style-name="P5">Lavori (<text:span text:style-name="T54">procedura aperta</text:span> – <text:span text:style-name="T54">sopra</text:span> soglia comunitaria)</text:p>
      <text:p text:style-name="P5"/>
      <text:p text:style-name="P15">Normativa di riferimento:</text:p>
      <text:p text:style-name="P7">L.p. 2/2016</text:p>
      <text:p text:style-name="P8">L.p. 26/93 e relativo regolamento di attuazione. </text:p>
      <text:p text:style-name="P29">D.lgs. 36/2023 </text:p>
      <text:p text:style-name="P22"/>
      <text:p text:style-name="P4">Cosa deve necessariamente contenere il provvedimento a contrarre ai fini dell'appalto <text:span text:style-name="T37">(anche con rinvio all’allegato A da approvare quale parte integrante e sostanziale):</text:span></text:p>
      <text:p text:style-name="P4"/>
      <text:p text:style-name="P8">1. <text:span text:style-name="T35">l’indicazione dell’interesse pubblico che si intende soddisfare, </text:span><text:span text:style-name="T14">le caratteristiche delle opere oggetto dell’appalto </text:span><text:span text:style-name="T21">e gli elementi essenziali del contratto, anche mediante rinvio al capitolato speciale di appalto e agli ulteriori elaborati progettuali;</text:span></text:p>
      <text:p text:style-name="P39"/>
      <text:p text:style-name="P45"><text:span text:style-name="T31">2</text:span><text:span text:style-name="T29">. </text:span><text:span text:style-name="T30">l’importo mass</text:span><text:span text:style-name="T28">imo stimato dell’affidamento e la relativa copertura contabile;</text:span></text:p>
      <text:p text:style-name="P40"/>
      <text:p text:style-name="P13"><text:span text:style-name="T23">3</text:span><text:span text:style-name="T14">. la </text:span><text:span text:style-name="T19">tipologia di</text:span><text:span text:style-name="T14"> procedura </text:span><text:span text:style-name="T19">(ad esempio, procedura aperta, ristretta, negoziata nei casi previsti dalla normativa) </text:span><text:span text:style-name="T14">che si intende seguire </text:span><text:span text:style-name="T20">(art. 70 d.lgs. n. 36 del 2023)</text:span><text:span text:style-name="T14">;</text:span></text:p>
      <text:p text:style-name="P41"/>
      <text:p text:style-name="P11"><text:span text:style-name="T23">4</text:span><text:span text:style-name="T14">. </text:span><text:span text:style-name="T32">(eventuale)</text:span><text:span text:style-name="T13"> la motivazione della scelta che il contratto abbia per oggetto la progettazione esecutiva e l’esecuzione dei lavori sulla base di un progetto di fattibilità tecnico-economica approvato (art. 44 d.lgs. n. 36 del 2023);</text:span></text:p>
      <text:p text:style-name="P42"/>
      <text:p text:style-name="P12"><text:span text:style-name="T23">5</text:span><text:span text:style-name="T13">. i requisiti di partecipazione degli operatori economici come declinati nell’allegato A </text:span><text:span text:style-name="T20">(art</text:span><text:span text:style-name="T21">t</text:span><text:span text:style-name="T20">. </text:span><text:span text:style-name="T21">10 comma 3,</text:span><text:span text:style-name="T20"> 100 e 103 d.lgs. n. 36 del 2023)</text:span><text:span text:style-name="T13">;</text:span></text:p>
      <text:p text:style-name="P43"/>
      <text:p text:style-name="P8"><text:span text:style-name="T18">6</text:span><text:span text:style-name="T14">. </text:span><text:span text:style-name="T15">il criterio di aggiudicazione </text:span><text:span text:style-name="T19">dell’offerta economicamente più vantaggiosa, specificando in apposito elaborato denominato “Parametri e criteri di valutazione dell’offerta” gli elementi di valutazione, il loro peso, le modalità di attribuzione dei punteggi e il contenuto dell’offerta tecnica, ai sensi dell’art. 17 della l.p. n. 2 del 2016 e dell’art. 108 del d.lgs. n. 36 del 2023</text:span><text:span text:style-name="T15">;</text:span></text:p>
      <text:p text:style-name="P44"/>
      <text:p text:style-name="P9"><text:span text:style-name="T59">7. </text:span>l’avvenuta acquisizione dei pareri previsti dalla normativa vigente con approvazione del progetto esecutivo (oppure del livello progettuale posto a base di gara), <text:span text:style-name="T52">compresa la verifica con l’indicazione degli estremi dell’avvenuta validazione (art. 45 l.p. n. 26/1993 e art. 42 d.lgs. n. 36/2023; attenzione disciplina transitoria di cui all’art. 37 comma 38 l.p. 9/2023) nonché le indicazioni inerenti gli esprop</text:span><text:span text:style-name="T56">ri</text:span><text:span text:style-name="T55">;</text:span><text:span text:style-name="T57"> il </text:span><text:span text:style-name="T26">riferimento al preziario PAT applicabile; </text:span><text:span text:style-name="T27">per i pareri vedi in particolare anche art. 54 e 55 l.p. n. 26 del 1993;</text:span></text:p>
      <text:p text:style-name="P30"/>
      <text:p text:style-name="P7"><text:span text:style-name="T59">8</text:span>. l<text:span text:style-name="T54">a</text:span> motivazione nel caso in cui l'appalto non sia suddiviso lotti <text:span text:style-name="T36">(art. 7 comma 2 l.p. 2 del 2/2016)</text:span>;</text:p>
      <text:p text:style-name="P7"/>
      <text:p text:style-name="P17"><text:span text:style-name="T9">9</text:span><text:span text:style-name="T2">. </text:span><text:span text:style-name="T10">(eventuale</text:span><text:span text:style-name="T12">)</text:span><text:span text:style-name="T7"> </text:span><text:span text:style-name="T6">la motivazione circa </text:span><text:span text:style-name="T2">la </text:span><text:span text:style-name="T6">riduzione/l’incremento della </text:span><text:span text:style-name="T2">cauzione provvisoria in conformità a quanto previsto dall’art. </text:span><text:span text:style-name="T6">106</text:span><text:span text:style-name="T2"> del d.lgs. 36/2023;</text:span></text:p>
      <text:p text:style-name="P24"/>
      <text:p text:style-name="P33"><text:soft-page-break/>1<text:span text:style-name="T60">0</text:span>. <text:span text:style-name="T45">(eventuale</text:span><text:span text:style-name="T46">) </text:span>la motivazione circa le ragioni di urgenza per la fissazione di un termine inferiore al minimo nel caso di procedura aperta (art. 71 d.lgs. n. 36 del 2023);</text:p>
      <text:p text:style-name="P32"/>
      <text:p text:style-name="P18"><text:span text:style-name="T3">1</text:span><text:span text:style-name="T8">1</text:span><text:span text:style-name="T2">. </text:span><text:span text:style-name="T11">(eventuale)</text:span><text:span text:style-name="T5"> </text:span><text:span text:style-name="T4">la m</text:span><text:span text:style-name="T16">otivazione circa l’indispensabilità del sopralluogo se previsto (art. 92 comma 1 </text:span><text:span text:style-name="T17">d.lgs. 36/2023</text:span><text:span text:style-name="T16">);</text:span></text:p>
      <text:p text:style-name="P25"/>
      <text:p text:style-name="P20"><text:span text:style-name="T22">1</text:span><text:span text:style-name="T18">2</text:span><text:span text:style-name="T22">. </text:span><text:span text:style-name="T33">(eventuale)</text:span><text:span text:style-name="T22"> la motivazione per la richiesta di requisiti </text:span><text:span text:style-name="T23">particolari per l’</text:span><text:span text:style-name="T22">esecuzione</text:span><text:span text:style-name="T23"> del contratto, </text:span><text:span text:style-name="T21">anche mediante rinvio al capitolato speciale di appalto e agli ulteriori elaborati progettuali</text:span><text:span text:style-name="T23"> laddove previsti da specifica normativa </text:span><text:span text:style-name="T22">(art. 113 d.lgs. 36/2023);</text:span></text:p>
      <text:p text:style-name="P36"/>
      <text:p text:style-name="P34">1<text:span text:style-name="T58">3</text:span>. <text:span text:style-name="T43">(eventuale) </text:span><text:span text:style-name="T60">l’indicazione delle eventuali prestazioni/lavorazioni oggetto del contratto che si prevede debbano essere eseguite a cura dell’aggiudicatario (e quindi la previsione della eventuale limitazione o divieto di subappalto) ai sensi dell’</text:span>art. 119 comma 2 <text:span text:style-name="T60">C</text:span>odice <text:span text:style-name="T60">dei Contratti pubblici e la relativa motivazione in ragione delle caratteristiche delle prestazioni/lavorazioni oggetto dell’appalto (ivi comprese quelle di cui all’art. 104, comma 11, Codice), dell’esigenza di rafforzare, tenuto conto della natura o della complessità delle prestazioni o delle lavorazioni da effettuare, il controllo delle attività di cantiere e più in generale dei luoghi di lavoro o di garantire una più intensa tutela delle condizioni di lavoro e della salute e sicurezza sul lavoro ovvero di prevenire il rischio di infiltrazioni mafiose; la motivazione dell’eventuale limitazione del cd “</text:span>subappalto <text:span text:style-name="T60">a cascata”</text:span> (art. 119 comma 17 <text:span text:style-name="T60">C</text:span>odice), con eventuale rinvio alla relazione tecnica/<text:span text:style-name="T60">capitolato speciale di appalto</text:span>;</text:p>
      <text:p text:style-name="P26"/>
      <text:p text:style-name="P36"><text:span text:style-name="T38">14</text:span>. <text:span text:style-name="T62">(eventuale)</text:span><text:span text:style-name="T39"> la motivazione che taluni compiti essenziali, ivi comprese le opere per le quali sono necessari lavori o componenti di notevole contenuto tecnologico o di rilevante complessità tecnica, quali strutture, impianti e opere speciali, siano direttamente svolti dall’offerente o, nel caso di un’offerta presentata da un raggruppamento temporaneo, da un partecipante al raggruppamento (art. 104 comma 11 d.lgs. n. 36 del 2023); in tale contesto può rientrare, nel caso di SIOS, la motivazione che non è ammesso avvalimento;</text:span></text:p>
      <text:p text:style-name="P35"/>
      <text:p text:style-name="P35"><text:span text:style-name="T38">15</text:span>. <text:span text:style-name="T42">(eventuale)</text:span><text:span text:style-name="T39"> nel caso di raggruppamenti temporanei, la motivazione circa le eventuali modalità con cui i raggruppamenti temporanei debbono soddisfare i requisiti speciali, purché ciò sia proporzionato e giustificato da motivazioni obiettive, ai sensi di quanto previsto dall’art. 68 comma 4 lettera b) in deroga alla regola di cui al comma 11 del predetto art. 68; </text:span><text:span text:style-name="T42">(eventuale)</text:span><text:span text:style-name="T39"> la motivazione, sempre per i raggruppamenti, circa quanto previsto dall’art. 68 comma 4 lettera a) e comma 10 d.lgs. n. 36 del 2023;</text:span></text:p>
      <text:p text:style-name="P27"/>
      <text:p text:style-name="P31">1<text:span text:style-name="T63">6</text:span>. <text:span text:style-name="T43">(eventuale) </text:span>la motivazione circa le ragioni per cui l’esecuzione del contratto può essere iniziata anche prima della stipulazione del contratto (art. 17 d.lgs. n. 36 del 2023);</text:p>
      <text:p text:style-name="P31"/>
      <text:p text:style-name="P46">17. <text:span text:style-name="T71"><text:s/></text:span><text:span text:style-name="T47">(eventuale </text:span><text:span text:style-name="T48">se gara diversa da PNRR</text:span><text:span text:style-name="T47">)</text:span><text:span text:style-name="T71"> le motivazioni circa la deroga all’applicazione delle clausole sociali (per le clausole sociali applicabili vedi art. 1 commi da 1 a 4 dell’Allegato II.3 al Codice dei contratti pubblici come declinati, per la fase esecutiva, nello schema CSA parte amministrativa e relativa nota);</text:span></text:p>
      <text:p text:style-name="P47"/>
      <text:p text:style-name="P37">1<text:span text:style-name="T66">8</text:span>. <text:span text:style-name="T41">(nelle more dell’adeguamento dell’atto organizzativo di APAC)</text:span> il nominativo del responsabile unico del progetto – RUP per le fasi di programmazione, progettazione ed esecuzione e la presa d’atto che il Dirigente del Servizio Appalti di APAC assume il ruolo di responsabile per la fase di affidamento;</text:p>
      <text:p text:style-name="P37"/>
      <text:p text:style-name="P38"><text:soft-page-break/>1<text:span text:style-name="T66">9</text:span>. <text:span text:style-name="T65">di dare altresì atto che il contratto sarà stipulato dal Responsabile unico di Progetto – RUP in forma di scrittura privata e nel rispetto delle disposizioni organizzative della Provincia autonoma di Trento/</text:span><text:span text:style-name="T44">oppure per gare in deroga:</text:span><text:span text:style-name="T65"> specificare ente;</text:span></text:p>
      <text:p text:style-name="P27"/>
      <text:p text:style-name="P16"><text:span text:style-name="T66">20</text:span>. il conferimento del mandato ad APAC di indire la gara <text:span text:style-name="T61">attraverso la pubblicazione di apposito bando</text:span> sulla base degli elementi caratterizzanti lo specifico appalto riscontrabili dal capitolato speciale di appalto e dalle caratteristiche principali dell’opera indicate nell’allegato A) <text:span text:style-name="T61">nonché della normativa vigente</text:span>;</text:p>
      <text:p text:style-name="P16"/>
      <text:p text:style-name="P19"><text:span text:style-name="T64">21</text:span>. <text:span text:style-name="T41">(nel caso di procedure di gare su delega, nelle more dell’adeguamento dell’atto organizzativo di APAC)</text:span>, la precisazione che il CIG sarà acquisito da APAC e che lo stesso, dopo la migrazione eseguita in esito all’aggiudicazione, sarà preso in carico su SIMOG dall’ente delegante; la spesa per il contributo previsto dalla legge a carico delle stazioni appaltante in favore dell’ANAC sarà anticipata dalla PAT e rimborsata dall’ente a favore del quale è espletata la procedura di gara;</text:p>
      <text:p text:style-name="P21"/>
      <text:p text:style-name="P48"><text:span text:style-name="T25">22</text:span><text:span text:style-name="T24">. </text:span><text:span text:style-name="T34">(nel caso di gare PNRR)</text:span><text:span text:style-name="T24"> ulteriori specifici contenuti di cui al rispettivo bando di finanziamento nonché l’eventuale motivazione circa la deroga all’impegno di cui all’art. 47, comma 4, del decreto legge n. 77 del 2021 ad assicurare, in caso di aggiudicazione, una quota pari al 30 per cento di occupazione giovanile e di occupazione femminile.</text:span></text:p>
      <text:p text:style-name="P49"/>
      <text:p text:style-name="P49">Ai fini di quanto sopra e per poter delegare la procedura ad APAC, il provvedimento a contrarre dovrà approvare i seguenti allegati:</text:p>
      <text:p text:style-name="P49">A. caratteristiche principali dell’opera – <text:span text:style-name="T40">Lavori (</text:span><text:span text:style-name="T49">procedura aperta – sopra soglia</text:span><text:span text:style-name="T40">)</text:span>;</text:p>
      <text:p text:style-name="P50">B. <text:span text:style-name="T53">richiamato il capitolato per l’esecuzione di lavori pubblici di cui al D.P.P. n. 19-95/Leg. di data 16 agosto 2020, il </text:span>capitolato speciale d'appalto (redatto in conformità allo schema <text:span text:style-name="T66">messo a disposizione da </text:span>APAC) <text:span text:style-name="T53">inerente la specifica gara con i relativi allegati.</text:span> </text:p>
      <text:p text:style-name="P23"/>
      <text:p text:style-name="P7">Segue: allegato A)</text:p>
      <text:p text:style-name="P10"/>
      <text:p text:style-name="P14"/>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5457e7" officeooo:paragraph-rsid="005457e7"/>
    </style:style>
    <style:style style:name="MT1" style:family="text">
      <style:text-properties officeooo:rsid="0055e02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ELLO IN FASE DI <text:span text:style-name="MT1">SPERIMENTAZIONE</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5T09:23:13.386000000</meta:creation-date>
    <dc:date>2025-03-27T18:02:01.635000000</dc:date>
    <meta:editing-duration>PT15H13M30S</meta:editing-duration>
    <meta:editing-cycles>30</meta:editing-cycles>
    <meta:generator>LibreOffice/7.5.9.2$Windows_X86_64 LibreOffice_project/cdeefe45c17511d326101eed8008ac4092f278a9</meta:generator>
    <meta:print-date>2023-07-31T12:36:04.125000000</meta:print-date>
    <meta:document-statistic meta:table-count="0" meta:image-count="0" meta:object-count="0" meta:page-count="3" meta:paragraph-count="35" meta:word-count="1170" meta:character-count="7839" meta:non-whitespace-character-count="6694"/>
  </office:meta>
</office:document-meta>
</file>