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officeooo:paragraph-rsid="001d8518"/>
    </style:style>
    <style:style style:name="P2" style:family="paragraph" style:parent-style-name="Standard">
      <style:paragraph-properties fo:text-align="justify" style:justify-single-word="false"/>
      <style:text-properties officeooo:paragraph-rsid="001d8518"/>
    </style:style>
    <style:style style:name="P3" style:family="paragraph" style:parent-style-name="Standard">
      <style:paragraph-properties fo:text-align="justify" style:justify-single-word="false"/>
      <style:text-properties officeooo:paragraph-rsid="001e1c9e"/>
    </style:style>
    <style:style style:name="P4" style:family="paragraph" style:parent-style-name="Standard">
      <style:paragraph-properties fo:text-align="justify" style:justify-single-word="false"/>
      <style:text-properties officeooo:paragraph-rsid="0025d66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1d8518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officeooo:paragraph-rsid="001e1c9e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paragraph-rsid="001d8518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paragraph-rsid="001d8518" style:font-weight-asian="bold" style:font-weight-complex="bold"/>
    </style:style>
    <style:style style:name="P9" style:family="paragraph" style:parent-style-name="Standard">
      <style:text-properties fo:font-weight="bold" officeooo:paragraph-rsid="001d8518" style:font-weight-asian="bold" style:font-weight-complex="bold"/>
    </style:style>
    <style:style style:name="P10" style:family="paragraph" style:parent-style-name="Standard">
      <style:text-properties officeooo:rsid="001fb038" officeooo:paragraph-rsid="001fb038"/>
    </style:style>
    <style:style style:name="P11" style:family="paragraph" style:parent-style-name="Standard">
      <style:text-properties officeooo:paragraph-rsid="001fb038"/>
    </style:style>
    <style:style style:name="P12" style:family="paragraph" style:parent-style-name="Standard">
      <style:text-properties officeooo:paragraph-rsid="00206ba9"/>
    </style:style>
    <style:style style:name="P13" style:family="paragraph" style:parent-style-name="Standard">
      <style:text-properties officeooo:paragraph-rsid="00209b1d"/>
    </style:style>
    <style:style style:name="P14" style:family="paragraph" style:parent-style-name="Standard">
      <style:text-properties officeooo:rsid="0021cd3e" officeooo:paragraph-rsid="0021cd3e"/>
    </style:style>
    <style:style style:name="P15" style:family="paragraph" style:parent-style-name="Standard">
      <style:text-properties officeooo:paragraph-rsid="0022fa28"/>
    </style:style>
    <style:style style:name="P16" style:family="paragraph" style:parent-style-name="Standard">
      <style:text-properties officeooo:paragraph-rsid="0024acf8"/>
    </style:style>
    <style:style style:name="P17" style:family="paragraph" style:parent-style-name="Standard">
      <style:text-properties officeooo:paragraph-rsid="0025d66d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a2b2e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1e1c9e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1f30e2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d8518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2a8ec1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2c777d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32d2c2"/>
    </style:style>
    <style:style style:name="P25" style:family="paragraph" style:parent-style-name="Standard">
      <style:paragraph-properties fo:line-height="150%" fo:text-align="center" style:justify-single-word="false"/>
      <style:text-properties fo:font-size="10pt" officeooo:paragraph-rsid="001d8518" style:font-size-asian="10pt" style:font-size-complex="10pt"/>
    </style:style>
    <style:style style:name="P26" style:family="paragraph" style:parent-style-name="Standard">
      <style:text-properties officeooo:paragraph-rsid="002f1564"/>
    </style:style>
    <style:style style:name="P27" style:family="paragraph" style:parent-style-name="Standard">
      <style:text-properties officeooo:paragraph-rsid="0030f4f7"/>
    </style:style>
    <style:style style:name="P28" style:family="paragraph" style:parent-style-name="Standard">
      <style:text-properties officeooo:paragraph-rsid="003118f4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d851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06ba9"/>
    </style:style>
    <style:style style:name="T4" style:family="text">
      <style:text-properties officeooo:rsid="0021cd3e"/>
    </style:style>
    <style:style style:name="T5" style:family="text">
      <style:text-properties fo:font-style="italic" officeooo:rsid="0021cd3e" style:font-style-asian="italic" style:font-style-complex="italic"/>
    </style:style>
    <style:style style:name="T6" style:family="text">
      <style:text-properties officeooo:rsid="002a2b2e"/>
    </style:style>
    <style:style style:name="T7" style:family="text">
      <style:text-properties officeooo:rsid="002a8ec1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L R" form:control-implementation="ooo:com.sun.star.form.component.RadioButton" xml:id="control17" form:id="control17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EnableVisible" office:value-type="boolean" office:boolean-value="fals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4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titolare" form:control-implementation="ooo:com.sun.star.form.component.RadioButton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L R" form:control-implementation="ooo:com.sun.star.form.component.RadioButton" xml:id="control56" form:id="control56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EnableVisible" office:value-type="boolean" office:boolean-value="fals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 R" form:control-implementation="ooo:com.sun.star.form.component.RadioButton" xml:id="control57" form:id="control57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EnableVisible" office:value-type="boolean" office:boolean-value="fals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L R" form:control-implementation="ooo:com.sun.star.form.component.RadioButton" xml:id="control58" form:id="control58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EnableVisible" office:value-type="boolean" office:boolean-value="fals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itolare" form:control-implementation="ooo:com.sun.star.form.component.RadioButton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itolare" form:control-implementation="ooo:com.sun.star.form.component.RadioButton" xml:id="control60" form:id="control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titolare" form:control-implementation="ooo:com.sun.star.form.component.RadioButton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/>
      <text:p text:style-name="P5">AUTODICHIARAZIONE DEI PARTECIPANTI ALLA PROCEDURA DI GARA DEI DATI NECESSARI ALL’IDENTIFICAZIONE DEL “TITOLARE EFFETTIVO” NELL’AMBITO DEGLI INTERVENTI A VALERE SUL PNRR </text:p>
      <text:p text:style-name="P10"/>
      <text:p text:style-name="P1"/>
      <text:p text:style-name="P26">PROCEDURA DI GARA <draw:control text:anchor-type="as-char" draw:z-index="2" draw:name="Forma1" draw:style-name="gr2" draw:text-style-name="P30" svg:width="5.802cm" svg:height="0.9cm" draw:control="control3"/><text:s/>del <text:s/><draw:control text:anchor-type="as-char" draw:z-index="53" draw:name="Forma1" draw:style-name="gr2" draw:text-style-name="P30" svg:width="5.802cm" svg:height="0.9cm" draw:control="control54"/></text:p>
      <text:p text:style-name="P11"/>
      <text:p text:style-name="P12">SOGGETTO ATTUATORE <draw:control text:anchor-type="as-char" draw:z-index="1" draw:name="Forma1" draw:style-name="gr2" draw:text-style-name="P30" svg:width="12.145cm" svg:height="0.9cm" draw:control="control2"/></text:p>
      <text:p text:style-name="P11"><text:s/></text:p>
      <text:p text:style-name="P26">CUP <draw:control text:anchor-type="as-char" draw:z-index="0" draw:name="Forma1" draw:style-name="gr2" draw:text-style-name="P30" svg:width="7.543cm" svg:height="0.9cm" draw:control="control1"/><text:s text:c="5"/>CIG <draw:control text:anchor-type="as-char" draw:z-index="54" draw:name="Forma1" draw:style-name="gr2" draw:text-style-name="P30" svg:width="7.155cm" svg:height="0.9cm" draw:control="control55"/></text:p>
      <text:p text:style-name="P1"/>
      <text:p text:style-name="P1"/>
      <text:p text:style-name="P12"><text:s/>La/Il sottoscritta/o <draw:control text:anchor-type="as-char" draw:z-index="3" draw:name="Forma1" draw:style-name="gr2" draw:text-style-name="P30" svg:width="13.673cm" svg:height="0.9cm" draw:control="control4"/></text:p>
      <text:p text:style-name="P12"/>
      <text:p text:style-name="P12"><text:s/>nata/o a <text:s/><draw:control text:anchor-type="as-char" draw:z-index="4" draw:name="Forma1" draw:style-name="gr2" draw:text-style-name="P30" svg:width="10.013cm" svg:height="0.9cm" draw:control="control5"/><text:s/>(prov. <draw:control text:anchor-type="as-char" draw:z-index="5" draw:name="Forma1" draw:style-name="gr2" draw:text-style-name="P30" svg:width="4.118cm" svg:height="0.9cm" draw:control="control6"/>) il </text:p>
      <text:p text:style-name="P12"/>
      <text:p text:style-name="P12"><draw:control text:anchor-type="as-char" draw:z-index="6" draw:name="Forma1" draw:style-name="gr2" draw:text-style-name="P30" svg:width="4.118cm" svg:height="0.9cm" draw:control="control7"/><text:s/>C.F. <draw:control text:anchor-type="as-char" draw:z-index="7" draw:name="Forma1" draw:style-name="gr2" draw:text-style-name="P30" svg:width="10.205cm" svg:height="0.9cm" draw:control="control8"/><text:s/>residente</text:p>
      <text:p text:style-name="P12"/>
      <text:p text:style-name="P12">a <draw:control text:anchor-type="as-char" draw:z-index="8" draw:name="Forma1" draw:style-name="gr2" draw:text-style-name="P30" svg:width="10.205cm" svg:height="0.9cm" draw:control="control9"/><text:s/>(prov. <draw:control text:anchor-type="as-char" draw:z-index="9" draw:name="Forma1" draw:style-name="gr2" draw:text-style-name="P30" svg:width="4.118cm" svg:height="0.9cm" draw:control="control10"/>) i<text:span text:style-name="T3">n</text:span></text:p>
      <text:p text:style-name="P12"/>
      <text:p text:style-name="P13">via/piazza <draw:control text:anchor-type="as-char" draw:z-index="10" draw:name="Forma1" draw:style-name="gr2" draw:text-style-name="P30" svg:width="10.205cm" svg:height="0.9cm" draw:control="control11"/><text:s/>n. <draw:control text:anchor-type="as-char" draw:z-index="11" draw:name="Forma1" draw:style-name="gr2" draw:text-style-name="P30" svg:width="4.118cm" svg:height="0.9cm" draw:control="control12"/></text:p>
      <text:p text:style-name="P13"/>
      <text:p text:style-name="P13">CAP <draw:control text:anchor-type="as-char" draw:z-index="12" draw:name="Forma1" draw:style-name="gr2" draw:text-style-name="P30" svg:width="4.118cm" svg:height="0.9cm" draw:control="control13"/><text:s/></text:p>
      <text:p text:style-name="P13"/>
      <text:p text:style-name="P13">indirizzo e-mail/PEC <draw:control text:anchor-type="as-char" draw:z-index="13" draw:name="Forma1" draw:style-name="gr2" draw:text-style-name="P30" svg:width="13.02cm" svg:height="0.9cm" draw:control="control14"/></text:p>
      <text:p text:style-name="P13"/>
      <text:p text:style-name="P13">tel. <draw:control text:anchor-type="as-char" draw:z-index="14" draw:name="Forma1" draw:style-name="gr2" draw:text-style-name="P30" svg:width="4.118cm" svg:height="0.9cm" draw:control="control15"/><text:s/>professione <draw:control text:anchor-type="as-char" draw:z-index="15" draw:name="Forma1" draw:style-name="gr2" draw:text-style-name="P30" svg:width="9.214cm" svg:height="0.9cm" draw:control="control16"/>, in </text:p>
      <text:p text:style-name="P13"/>
      <text:p text:style-name="P13">qualità di <text:span text:style-name="T5">(selezionare opzione di interesse)</text:span>:</text:p>
      <text:p text:style-name="P1"/>
      <text:p text:style-name="P14"><text:s text:c="4"/><draw:control text:anchor-type="as-char" draw:z-index="16" draw:name="Forma2" draw:style-name="gr1" draw:text-style-name="P29" svg:width="0.361cm" svg:height="0.503cm" draw:control="control17"/><text:s/>Legale rappresentante </text:p>
      <text:p text:style-name="P1"/>
      <text:p text:style-name="P27"><text:s text:c="4"/><draw:control text:anchor-type="as-char" draw:z-index="55" draw:name="Forma2" draw:style-name="gr1" draw:text-style-name="P29" svg:width="0.361cm" svg:height="0.503cm" draw:control="control56"/><text:s/><text:span text:style-name="T4">T</text:span>itolare </text:p>
      <text:p text:style-name="P1"/>
      <text:p text:style-name="P28"><text:s text:c="4"/><draw:control text:anchor-type="as-char" draw:z-index="57" draw:name="Forma2" draw:style-name="gr1" draw:text-style-name="P29" svg:width="0.361cm" svg:height="0.503cm" draw:control="control58"/><text:s/><text:span text:style-name="T4">P</text:span>rocuratore </text:p>
      <text:p text:style-name="P1"/>
      <text:p text:style-name="P27"><text:s text:c="4"/><draw:control text:anchor-type="as-char" draw:z-index="56" draw:name="Forma2" draw:style-name="gr1" draw:text-style-name="P29" svg:width="0.361cm" svg:height="0.503cm" draw:control="control57"/><text:s/>(altro specificare) <draw:control text:anchor-type="as-char" draw:z-index="17" draw:name="Forma1" draw:style-name="gr2" draw:text-style-name="P30" svg:width="11.933cm" svg:height="0.9cm" draw:control="control18"/><text:s/></text:p>
      <text:p text:style-name="P1"><text:soft-page-break/><text:s/></text:p>
      <text:p text:style-name="P1"/>
      <text:p text:style-name="P15">dell’impresa / societ<text:span text:style-name="T1">à <text:s/></text:span><text:span text:style-name="T1"><draw:control text:anchor-type="as-char" draw:z-index="18" draw:name="Forma1" draw:style-name="gr2" draw:text-style-name="P30" svg:width="12.307cm" svg:height="0.9cm" draw:control="control19"/></text:span></text:p>
      <text:p text:style-name="P15"/>
      <text:p text:style-name="P16">con sede a <text:s/><draw:control text:anchor-type="as-char" draw:z-index="19" draw:name="Forma1" draw:style-name="gr2" draw:text-style-name="P30" svg:width="9.058cm" svg:height="0.9cm" draw:control="control20"/><text:s/>(prov. <text:s/><draw:control text:anchor-type="as-char" draw:z-index="20" draw:name="Forma1" draw:style-name="gr2" draw:text-style-name="P30" svg:width="4.118cm" svg:height="0.9cm" draw:control="control21"/>) </text:p>
      <text:p text:style-name="P16"/>
      <text:p text:style-name="P16">i<text:span text:style-name="T3">n </text:span>via/piazza <draw:control text:anchor-type="as-char" draw:z-index="22" draw:name="Forma1" draw:style-name="gr2" draw:text-style-name="P30" svg:width="10.205cm" svg:height="0.9cm" draw:control="control23"/><text:s/>n. <draw:control text:anchor-type="as-char" draw:z-index="23" draw:name="Forma1" draw:style-name="gr2" draw:text-style-name="P30" svg:width="3.386cm" svg:height="0.9cm" draw:control="control24"/></text:p>
      <text:p text:style-name="P16"/>
      <text:p text:style-name="P16">CAP <draw:control text:anchor-type="as-char" draw:z-index="24" draw:name="Forma1" draw:style-name="gr2" draw:text-style-name="P30" svg:width="4.118cm" svg:height="0.9cm" draw:control="control25"/><text:s text:c="2"/></text:p>
      <text:p text:style-name="P16"/>
      <text:p text:style-name="P16">indirizzo e-mail/PEC <draw:control text:anchor-type="as-char" draw:z-index="21" draw:name="Forma1" draw:style-name="gr2" draw:text-style-name="P30" svg:width="11.933cm" svg:height="0.9cm" draw:control="control22"/></text:p>
      <text:p text:style-name="P16"/>
      <text:p text:style-name="P16"/>
      <text:p text:style-name="P16">C.F. <draw:control text:anchor-type="as-char" draw:z-index="25" draw:name="Forma1" draw:style-name="gr2" draw:text-style-name="P30" svg:width="10.205cm" svg:height="0.9cm" draw:control="control26"/><text:s/></text:p>
      <text:p text:style-name="P16"/>
      <text:p text:style-name="P17">Partita IVA <draw:control text:anchor-type="as-char" draw:z-index="26" draw:name="Forma1" draw:style-name="gr2" draw:text-style-name="P30" svg:width="10.205cm" svg:height="0.9cm" draw:control="control27"/></text:p>
      <text:p text:style-name="P1"/>
      <text:p text:style-name="P4">classificazione delle attività economiche predisposta dall’ISTAT (codice ATECO e breve descrizione dell’attività):</text:p>
      <text:p text:style-name="P4"/>
      <text:p text:style-name="P4"><draw:control text:anchor-type="as-char" draw:z-index="27" draw:name="Forma6" draw:style-name="gr2" draw:text-style-name="P30" svg:width="16.999cm" svg:height="3.513cm" draw:control="control28"/></text:p>
      <text:p text:style-name="P4"/>
      <text:p text:style-name="P18">partecipante alla procedura di selezione del Soggetto Realizzatore a valere sul Piano Nazionale di</text:p>
      <text:p text:style-name="P18">Ripresa e Resilienza, Missione <text:s text:c="3"/><draw:control text:anchor-type="as-char" draw:z-index="28" draw:name="Forma7" draw:style-name="gr2" draw:text-style-name="P30" svg:width="2.737cm" svg:height="0.768cm" draw:control="control29"/><text:span text:style-name="T6">C</text:span>omponente <draw:control text:anchor-type="as-char" draw:z-index="29" draw:name="Forma7" draw:style-name="gr2" draw:text-style-name="P30" svg:width="2.737cm" svg:height="0.768cm" draw:control="control30"/><text:s/><text:span text:style-name="T1">i</text:span>nvestimento/Subinvestimento<draw:control text:anchor-type="as-char" draw:z-index="30" draw:name="Forma7" draw:style-name="gr2" draw:text-style-name="P30" svg:width="2.737cm" svg:height="0.768cm" draw:control="control31"/>, ai sensi degli articoli 46 e 47 del D.P.R. 28 dicembre 2000, n. 445, consapevole della responsabilità penale in cui incorre chi sottoscrive dichiarazioni mendaci o forma, esibisce, si avvale di atti falsi ovvero non più rispondenti a verità e delle relative sanzioni penali di cui all’art. 76 del D.P.R. 445/2000, nonché delle conseguenze amministrative e di decadenza dei benefici eventualmente conseguenti al provvedimento emanato </text:p>
      <text:p text:style-name="P2"/>
      <text:p text:style-name="P7">DICH<text:span text:style-name="T1">IARA</text:span></text:p>
      <text:p text:style-name="P7"/>
      <text:p text:style-name="P23"><text:soft-page-break/><draw:control text:anchor-type="as-char" draw:z-index="52" draw:name="Forma10" draw:style-name="gr1" draw:text-style-name="P29" svg:width="0.768cm" svg:height="0.636cm" draw:control="control53"/>di essere l’unico titolare effettivo della società/impresa sopra indicata </text:p>
      <text:p text:style-name="P24"><draw:control text:anchor-type="as-char" draw:z-index="58" draw:name="Forma10" draw:style-name="gr1" draw:text-style-name="P29" svg:width="0.768cm" svg:height="0.636cm" draw:control="control59"/>che non esiste un titolare effettivo dell’impresa dal momento che (specificare la motivazione: impresa quotata/impresa ad azionariato diffuso/ecc): </text:p>
      <text:p text:style-name="P19"><draw:control text:anchor-type="as-char" draw:z-index="31" draw:name="Forma8" draw:style-name="gr2" draw:text-style-name="P30" svg:width="16.802cm" svg:height="2.62cm" draw:control="control32"/></text:p>
      <text:p text:style-name="P19"/>
      <text:p text:style-name="P6">oppure </text:p>
      <text:p text:style-name="P3"/>
      <text:p text:style-name="P24"><text:s text:c="2"/><draw:control text:anchor-type="as-char" draw:z-index="59" draw:name="Forma10" draw:style-name="gr1" draw:text-style-name="P29" svg:width="0.768cm" svg:height="0.636cm" draw:control="control60"/><text:s/>di essere titolare effettivo dell’impresa unitamente a (vedi dati riportati sotto)</text:p>
      <text:p text:style-name="P24"><text:s text:c="2"/><draw:control text:anchor-type="as-char" draw:z-index="60" draw:name="Forma10" draw:style-name="gr1" draw:text-style-name="P29" svg:width="0.768cm" svg:height="0.636cm" draw:control="control61"/><text:s/>di non essere il titolare effettivo </text:p>
      <text:p text:style-name="P20"/>
      <text:p text:style-name="P20">Per queste due ultime opzioni, i dati del/i titolare/i effettivo/i ovvero del/i contitolare/i sono di seguito riportati: </text:p>
      <text:p text:style-name="P20"/>
      <text:p text:style-name="P22">Nome <draw:control text:anchor-type="as-char" draw:z-index="34" draw:name="Forma1" draw:style-name="gr2" draw:text-style-name="P30" svg:width="11.933cm" svg:height="0.9cm" draw:control="control35"/><text:s text:c="2"/>Cognome <draw:control text:anchor-type="as-char" draw:z-index="35" draw:name="Forma1" draw:style-name="gr2" draw:text-style-name="P30" svg:width="11.933cm" svg:height="0.9cm" draw:control="control36"/><text:s/>nata/o a <draw:control text:anchor-type="as-char" draw:z-index="36" draw:name="Forma1" draw:style-name="gr2" draw:text-style-name="P30" svg:width="11.933cm" svg:height="0.9cm" draw:control="control37"/><text:s/>(prov. <draw:control text:anchor-type="as-char" draw:z-index="37" draw:name="Forma1" draw:style-name="gr2" draw:text-style-name="P30" svg:width="2.901cm" svg:height="0.9cm" draw:control="control38"/>) il <draw:control text:anchor-type="as-char" draw:z-index="38" draw:name="Forma1" draw:style-name="gr2" draw:text-style-name="P30" svg:width="2.901cm" svg:height="0.9cm" draw:control="control39"/><text:s/>C.F. <draw:control text:anchor-type="as-char" draw:z-index="39" draw:name="Forma1" draw:style-name="gr2" draw:text-style-name="P30" svg:width="11.933cm" svg:height="0.9cm" draw:control="control40"/><text:s/>residente a <draw:control text:anchor-type="as-char" draw:z-index="40" draw:name="Forma1" draw:style-name="gr2" draw:text-style-name="P30" svg:width="6.883cm" svg:height="0.9cm" draw:control="control41"/><text:s/>(prov. <draw:control text:anchor-type="as-char" draw:z-index="41" draw:name="Forma1" draw:style-name="gr2" draw:text-style-name="P30" svg:width="4.319cm" svg:height="0.9cm" draw:control="control42"/>) in via/piazza<draw:control text:anchor-type="as-char" draw:z-index="42" draw:name="Forma1" draw:style-name="gr2" draw:text-style-name="P30" svg:width="12.62cm" svg:height="0.9cm" draw:control="control43"/> n. <draw:control text:anchor-type="as-char" draw:z-index="43" draw:name="Forma1" draw:style-name="gr2" draw:text-style-name="P30" svg:width="3.465cm" svg:height="0.9cm" draw:control="control44"/><text:s/><text:span text:style-name="T7">C</text:span>AP <draw:control text:anchor-type="as-char" draw:z-index="44" draw:name="Forma1" draw:style-name="gr2" draw:text-style-name="P30" svg:width="3.465cm" svg:height="0.9cm" draw:control="control45"/><text:s/>indirizzo e-mail/PEC <draw:control text:anchor-type="as-char" draw:z-index="45" draw:name="Forma1" draw:style-name="gr2" draw:text-style-name="P30" svg:width="8.787cm" svg:height="0.9cm" draw:control="control46"/><text:s/>tel. <draw:control text:anchor-type="as-char" draw:z-index="46" draw:name="Forma1" draw:style-name="gr2" draw:text-style-name="P30" svg:width="3.465cm" svg:height="0.9cm" draw:control="control47"/><text:s/>tipologia di documento <draw:control text:anchor-type="as-char" draw:z-index="47" draw:name="Forma1" draw:style-name="gr2" draw:text-style-name="P30" svg:width="9.286cm" svg:height="0.9cm" draw:control="control48"/><text:s text:c="2"/>avente numero <draw:control text:anchor-type="as-char" draw:z-index="48" draw:name="Forma1" draw:style-name="gr2" draw:text-style-name="P30" svg:width="9.286cm" svg:height="0.9cm" draw:control="control49"/><text:s/>rilasciato il <draw:control text:anchor-type="as-char" draw:z-index="49" draw:name="Forma1" draw:style-name="gr2" draw:text-style-name="P30" svg:width="4.523cm" svg:height="0.9cm" draw:control="control50"/><text:s/>a <draw:control text:anchor-type="as-char" draw:z-index="50" draw:name="Forma1" draw:style-name="gr2" draw:text-style-name="P30" svg:width="9.286cm" svg:height="0.9cm" draw:control="control51"/><text:s/>scadenza <text:s/><draw:control text:anchor-type="as-char" draw:z-index="51" draw:name="Forma1" draw:style-name="gr2" draw:text-style-name="P30" svg:width="4.523cm" svg:height="0.9cm" draw:control="control52"/></text:p>
      <text:p text:style-name="P21"><text:soft-page-break/></text:p>
      <text:p text:style-name="P21">Con riferimento a tutti i soggetti sopra indicati si allega alla presente:</text:p>
      <text:p text:style-name="P21">- <text:span text:style-name="T2">copia dei documenti di identità del rappresentante legale e dei titolari effettivi</text:span>, i cui estremi sono stati riportati nella presente dichiarazione;</text:p>
      <text:p text:style-name="P21">- <text:span text:style-name="T2">copia dei documenti (tessera sanitaria, carta di identità elettronica) attestanti il rilascio del codice fiscale del rappresentante legale e dei titolari effettivi.</text:span></text:p>
      <text:p text:style-name="P8"/>
      <text:p text:style-name="P21">Dichiara, infine, di avere preso visione dell’informativa sul trattamento dei dati personali nel rispetto del Regolamento (UE) 679/2016, del decreto legislativo 30 giugno 2003, n. 196, così come novellato dal decreto legislativo 10 agosto 2018, n. 101, nonché secondo le disposizioni contenute nell’art. 22 del Regolamento (UE) 2021/241. </text:p>
      <text:p text:style-name="P21"/>
      <text:p text:style-name="P22">LUOGO e DATA <draw:control text:anchor-type="as-char" draw:z-index="32" draw:name="Forma9" draw:style-name="gr2" draw:text-style-name="P30" svg:width="8.15cm" svg:height="1.138cm" draw:control="control33"/></text:p>
      <text:p text:style-name="P22"/>
      <text:p text:style-name="P22">FIRMA <draw:control text:anchor-type="as-char" draw:z-index="33" draw:name="Forma9" draw:style-name="gr2" draw:text-style-name="P30" svg:width="15.006cm" svg:height="1.138cm" draw:control="control34"/></text:p>
      <text:p text:style-name="P25"/>
      <text:p text:style-name="P25">Si allega copia fotostatica del documento di identità, in corso di validità (art. 38 del D.P.R. 445/2000e ss.mm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1T12:15:39.359000000</meta:creation-date>
    <dc:date>2023-11-30T12:53:01.959000000</dc:date>
    <meta:editing-duration>PT1H50M6S</meta:editing-duration>
    <meta:editing-cycles>20</meta:editing-cycles>
    <meta:generator>LibreOffice/7.5.9.2$Windows_X86_64 LibreOffice_project/cdeefe45c17511d326101eed8008ac4092f278a9</meta:generator>
    <meta:document-statistic meta:table-count="0" meta:image-count="0" meta:object-count="0" meta:page-count="4" meta:paragraph-count="46" meta:word-count="395" meta:character-count="2855" meta:non-whitespace-character-count="2395"/>
  </office:meta>
</office:document-meta>
</file>