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2pt" fo:language="it" fo:country="IT" fo:font-weight="normal" officeooo:rsid="01c2c271" officeooo:paragraph-rsid="01a0987c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Arial" fo:font-size="12pt" fo:language="it" fo:country="IT" fo:font-weight="normal" officeooo:rsid="01eac97c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Arial" fo:font-size="12pt" fo:language="it" fo:country="IT" fo:font-weight="normal" officeooo:rsid="01e83891" officeooo:paragraph-rsid="01e9c598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Arial" fo:font-size="12pt" fo:language="it" fo:country="IT" fo:font-weight="normal" officeooo:rsid="01d3b56f" officeooo:paragraph-rsid="01e9c598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Arial" fo:font-size="12pt" fo:language="it" fo:country="IT" fo:font-weight="normal" officeooo:rsid="01f0010e" officeooo:paragraph-rsid="01f0010e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Arial" fo:font-size="12pt" fo:language="it" fo:country="IT" fo:font-weight="bold" officeooo:rsid="01f6154c" officeooo:paragraph-rsid="0208d591" fo:background-color="transparent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Arial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Arial" fo:font-size="12pt" fo:font-weight="normal" officeooo:rsid="01fc6a33" officeooo:paragraph-rsid="01fc6a33" fo:background-color="transparent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2pt" fo:font-weight="bold" officeooo:rsid="01c2c271" officeooo:paragraph-rsid="01c2c271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Arial" fo:font-size="12pt" officeooo:paragraph-rsid="0207a6c9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fo:font-variant="normal" fo:text-transform="none" fo:color="#c9211e" loext:opacity="100%" style:font-name="Arial" fo:font-size="12pt" fo:letter-spacing="normal" fo:font-style="italic" fo:font-weight="bold" officeooo:paragraph-rsid="0207a6c9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0b4823e" style:font-size-asian="16pt" style:font-weight-asian="bold" style:font-name-complex="Verdana" style:font-size-complex="16pt" style:font-weight-complex="bold"/>
    </style:style>
    <style:style style:name="P1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Arial" fo:font-size="12pt" officeooo:paragraph-rsid="01fc6a33" style:font-size-asian="12pt" style:font-size-complex="12pt"/>
    </style:style>
    <style:style style:name="T1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1c2c271" style:font-name-asian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1eac97c" style:font-name-asian="Times New Roman" style:language-complex="ar" style:country-complex="SA"/>
    </style:style>
    <style:style style:name="T4" style:family="text">
      <style:text-properties style:use-window-font-color="true" loext:opacity="0%" fo:language="it" fo:country="IT" officeooo:rsid="0200629f" style:font-name-asian="Times New Roman" style:language-complex="ar" style:country-complex="SA"/>
    </style:style>
    <style:style style:name="T5" style:family="text">
      <style:text-properties style:use-window-font-color="true" loext:opacity="0%" fo:language="it" fo:country="IT" officeooo:rsid="02044d74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208c402" style:font-name-asian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208d591" style:font-name-asian="Times New Roman" style:language-complex="ar" style:country-complex="SA"/>
    </style:style>
    <style:style style:name="T8" style:family="text">
      <style:text-properties style:use-window-font-color="true" loext:opacity="0%" fo:language="it" fo:country="IT" officeooo:rsid="02092eb7" style:font-name-asian="Times New Roman" style:language-complex="ar" style:country-complex="SA"/>
    </style:style>
    <style:style style:name="T9" style:family="text">
      <style:text-properties style:use-window-font-color="true" loext:opacity="0%" fo:language="it" fo:country="IT" fo:font-weight="normal" officeooo:rsid="01c2c271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0" style:family="text">
      <style:text-properties style:use-window-font-color="true" loext:opacity="0%" fo:language="it" fo:country="IT" fo:font-weight="normal" officeooo:rsid="0207a6c9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fo:font-weight="normal" officeooo:rsid="0208c402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1eac97c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1fc6a33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normal" officeooo:rsid="02092eb7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fo:font-weight="normal" officeooo:rsid="0208d591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6" style:family="text">
      <style:text-properties style:use-window-font-color="true" loext:opacity="0%" fo:language="it" fo:country="IT" fo:font-weight="normal" officeooo:rsid="0200629f" fo:background-color="transparent" loext:char-shading-value="0" style:font-name-asian="Times New Roman" style:font-weight-asian="normal" style:font-name-complex="Verdana" style:language-complex="ar" style:country-complex="SA" style:font-weight-complex="normal"/>
    </style:style>
    <style:style style:name="T17" style:family="text">
      <style:text-properties style:use-window-font-color="true" loext:opacity="0%" fo:language="it" fo:country="IT" fo:font-weight="bold" officeooo:rsid="0207a6c9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18" style:family="text">
      <style:text-properties style:use-window-font-color="true" loext:opacity="0%" fo:language="it" fo:country="IT" fo:font-weight="bold" officeooo:rsid="02092eb7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19" style:family="text">
      <style:text-properties fo:color="#c9211e" loext:opacity="100%" fo:language="it" fo:country="IT" fo:font-weight="bold" officeooo:rsid="02044d74" style:font-name-asian="Times New Roman" style:font-weight-asian="bold" style:language-complex="ar" style:country-complex="SA" style:font-weight-complex="bold"/>
    </style:style>
    <style:style style:name="T20" style:family="text">
      <style:text-properties fo:color="#c9211e" loext:opacity="100%" fo:language="it" fo:country="IT" fo:font-weight="bold" officeooo:rsid="0208c402" style:font-name-asian="Times New Roman" style:font-weight-asian="bold" style:language-complex="ar" style:country-complex="SA" style:font-weight-complex="bold"/>
    </style:style>
    <style:style style:name="T21" style:family="text">
      <style:text-properties fo:color="#c9211e" loext:opacity="100%" fo:language="it" fo:country="IT" fo:font-weight="bold" officeooo:rsid="02092eb7" style:font-name-asian="Times New Roman" style:font-weight-asian="bold" style:language-complex="ar" style:country-complex="SA" style:font-weight-complex="bold"/>
    </style:style>
    <style:style style:name="T22" style:family="text">
      <style:text-properties fo:color="#c9211e" loext:opacity="100%" fo:language="it" fo:country="IT" fo:font-weight="bold" officeooo:rsid="02044d74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8d591" style:font-weight-asian="normal" style:font-weight-complex="normal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SINTESI DELLE MODIFICHE</text:p>
      <text:p text:style-name="P2"/>
      <text:p text:style-name="P9"/>
      <text:p text:style-name="P9"><text:span text:style-name="T2">Gli schemi pubblicati</text:span><text:span text:style-name="T1"> </text:span><text:span text:style-name="T2">sono stati aggiornati</text:span><text:span text:style-name="T1"> alle disposizioni normative vigenti alla data del </text:span><text:span text:style-name="T20">2 </text:span><text:span text:style-name="T21">ottobre</text:span><text:span text:style-name="T19"> 2024</text:span><text:span text:style-name="T3">.</text:span></text:p>
      <text:p text:style-name="P3"/>
      <text:p text:style-name="P10"/>
      <text:p text:style-name="P15"><text:span text:style-name="T12">S</text:span><text:span text:style-name="T13">i segnala che rispetto all</text:span><text:span text:style-name="T14">e</text:span><text:span text:style-name="T13"> version</text:span><text:span text:style-name="T15">i</text:span><text:span text:style-name="T13"> precedente</text:span><text:span text:style-name="T16">mente</text:span><text:span text:style-name="T13"> </text:span><text:span text:style-name="T16">online </text:span><text:span text:style-name="T14">è stato aggiornato unicamente il riferimento al nuovo Codice di comportamento dei dipendenti della Provincia autonoma di Trento e degli enti pubblici strumentali della Provincia, adottato con </text:span><text:span text:style-name="T22">Deliberazione della Giunta provinciale n. 1514 di data 27 settembre 2024</text:span><text:span text:style-name="T14">.</text:span></text:p>
      <text:p text:style-name="P4"/>
      <text:p text:style-name="P5"/>
      <text:p text:style-name="P6"/>
      <text:p text:style-name="P7"/>
      <text:p text:style-name="P8"><text:span text:style-name="T23">Per ogni chiarimento </text:span><text:span text:style-name="T24">è possibile contattare </text:span><text:span text:style-name="T23">l’Ufficio </text:span><text:span text:style-name="T24">C</text:span><text:span text:style-name="T23">ontratti all’indirizzo:</text:span></text:p>
      <text:p text:style-name="P8">uff.contratti@provincia.tn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cent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Verdana1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loext:opacity="100%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PITOLATO SPECIALE D'APPALTO PER L’AFFIDAMENTO DEL SERVIZIO DI </dc:title>
    <meta:initial-creator>PR42684</meta:initial-creator>
    <meta:creation-date>2017-03-06T10:12:00</meta:creation-date>
    <dc:date>2024-10-02T08:20:04.788000000</dc:date>
    <meta:print-date>2017-12-21T14:21:53.162000000</meta:print-date>
    <meta:editing-cycles>367</meta:editing-cycles>
    <meta:editing-duration>PT22H25M25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6" meta:word-count="76" meta:character-count="566" meta:non-whitespace-character-count="496"/>
  </office:meta>
</office:document-meta>
</file>